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7762) The only way is UP, op 13 mei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17762) The only way is UP, op 13 mei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20</meta:user-defined>
    <meta:user-defined meta:name="OVERHEIDop.GmbID/DC.identifier">gmb-2017-6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