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Museumhaven, (11017309) 10e internationaal Shantyfestival, op 9 september 2017, verzenddatum 13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91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1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1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Museumhaven, (11017309) 10e internationaal Shantyfestival, op 9 september 2017, verzenddatum 13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918</meta:user-defined>
    <meta:user-defined meta:name="OVERHEIDop.GmbID/DC.identifier">gmb-2017-67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C 60b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79 579182</meta:user-defined>
    <meta:user-defined meta:name="OVERHEIDop.versieInformatie"/>
  </office:meta>
</office:document-meta>
</file>