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Mevrouw R. Pop, geboren op 11-06-1985 is per 28 maart 2017</text:span>
            <text:span text:style-name="nadrukvet"> geëmigreerd naar de Bondsrepubliek Duitsland. </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791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1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1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17</meta:user-defined>
    <meta:user-defined meta:name="OVERHEIDop.GmbID/DC.identifier">gmb-2017-6791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