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Jupiterweg 20, (11017939) kennismaking publiek met de nieuwe locatie en het organiseren van een verkoopdag, op 22 april 2017, verzenddatum 19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9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Jupiterweg 20, (11017939) kennismaking publiek met de nieuwe locatie en het organiseren van een verkoopdag, op 22 april 2017, verzenddatum 19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14</meta:user-defined>
    <meta:user-defined meta:name="OVERHEIDop.GmbID/DC.identifier">gmb-2017-67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</meta:user-defined>
    <meta:user-defined meta:name="OVERHEIDop.woonplaats">Leeuwarden</meta:user-defined>
    <meta:user-defined meta:name="OVERHEIDop.straatnaam">Jupi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6 579015</meta:user-defined>
    <meta:user-defined meta:name="OVERHEIDop.versieInformatie"/>
  </office:meta>
</office:document-meta>
</file>