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Ontheffing verbranden snoeihout’</text:p>
      <text:section text:name="regeling_id1-3-2" text:style-name="regeling">
        <text:section text:name="aanhef_id1-3-2-1" text:style-name="aanhef">
          <text:section text:name="preambule_id1-3-2-1-1" text:style-name="preambule">
            <text:p text:style-name="al">
            <text:span text:style-name="nadrukvet">Inleiding</text:span>
          </text:p>
            <text:p text:style-name="al">Onder een beleidsregel wordt verstaan, een bij besluit vast gestelde algemene regel, niet zijnde een algemeen verbinden voorschrift, omtrent de afweging van belangen, de vaststelling van feiten of de uitleg van wettelijke voorschriften bij het gebruik van een bevoegdheid van een bestuursorgaan.</text:p>
            <text:p text:style-name="al"/>
            <text:p text:style-name="al">
            <text:a xlink:href="http://wetten.overheid.nl/jci1.3:c:BWBR0003245&amp;hoofdstuk=10&amp;titeldeel=10.1&amp;artikel=10.2&amp;z=2017-01-01&amp;g=2017-01-01" xlink:type="simple">Artikel 10.2 van de Wet milieubeheer</text:a> bepaalt dat het verboden is om afvalstoffen buiten een inrichting te verbranden. Op grond van <text:a xlink:href="http://wetten.overheid.nl/jci1.3:c:BWBR0003245&amp;hoofdstuk=10&amp;titeldeel=10.8&amp;artikel=10.63&amp;z=2017-01-01&amp;g=2017-01-01" xlink:type="simple">artikel 10.63 van de Wet milieubeheer</text:a> hebben de gemeenten de bevoegdheid om ontheffing te verlenen van dit verbod. <text:a xlink:href="http://decentrale.regelgeving.overheid.nl/cvdr/xhtmloutput/Historie/Leusden/CVDR300776/CVDR300776_2.html" xlink:type="simple">Artikel 5.5.1 van de APV (5.25.1 nieuwe APV)</text:a> bepaalt dat het verboden is afvalstoffen te verbranden buiten inrichtingen of anderszins vuur te stoken.</text:p>
            <text:p text:style-name="al">Het college kan van dit verbod ontheffing verlenen. De APV-ontheffing heeft een ander motief dan de <text:a xlink:href="http://wetten.overheid.nl/jci1.3:c:BWBR0003245&amp;z=2017-01-01&amp;g=2017-01-01" xlink:type="simple">Wet milieubeheer</text:a>-ontheffing.</text:p>
          </text:section>
          <text:section text:name="afkondiging_id1-3-2-1-2" text:style-name="afkondiging">
            <text:p text:style-name="afkondiging_top"/>
            <text:p text:style-name="al">
            <text:span text:style-name="nadrukvet">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definitielijst_id1-3-2-2-1-3" text:style-name="definitielijst">
              <text:section text:name="definitie-item_id1-3-2-2-1-3-1" text:style-name="definitie-item">
                <text:p text:style-name="li.nr"/>
                <text:p text:style-name="term">College:</text:p>
                <text:section text:name="definitie_id1-3-2-2-1-3-1-3" text:style-name="definitie">
                  <text:p text:style-name="al"> burgemeester en wethouders van de gemeente Leusden;</text:p>
                </text:section>
              </text:section>
              <text:section text:name="definitie-item_id1-3-2-2-1-3-2" text:style-name="definitie-item">
                <text:p text:style-name="li.nr"/>
                <text:p text:style-name="term">Snoeihout:</text:p>
                <text:section text:name="definitie_id1-3-2-2-1-3-2-3" text:style-name="definitie">
                  <text:p text:style-name="al"> alle takken en bladeren die van bomen en struiken worden gehaald in het kader van duurzaam onderhoud;</text:p>
                </text:section>
              </text:section>
              <text:section text:name="definitie-item_id1-3-2-2-1-3-3" text:style-name="definitie-item">
                <text:p text:style-name="li.nr"/>
                <text:p text:style-name="term">Gerooid hout:</text:p>
                <text:section text:name="definitie_id1-3-2-2-1-3-3-3" text:style-name="definitie">
                  <text:p text:style-name="al"> gerooide bomen, inclusief de stammen, stobben, stronken en bladeren;</text:p>
                </text:section>
              </text:section>
              <text:section text:name="definitie-item_id1-3-2-2-1-3-4" text:style-name="definitie-item">
                <text:p text:style-name="li.nr"/>
                <text:p text:style-name="term">Stookontheffing:</text:p>
                <text:section text:name="definitie_id1-3-2-2-1-3-4-3" text:style-name="definitie">
                  <text:p text:style-name="al"> een ontheffing op grond van de <text:a xlink:href="http://wetten.overheid.nl/jci1.3:c:BWBR0003245&amp;z=2017-01-01&amp;g=2017-01-01" xlink:type="simple">Wet milieubeheer</text:a> samen met een ontheffing op grond van de APV zoals hierboven vernoemd.</text:p>
                </text:section>
              </text:section>
            </text:section>
          </text:section>
          <text:section text:name="artikel_id1-3-2-2-2" text:style-name="artikel">
            <text:p text:style-name="artikel_kop_titel"><text:span text:style-name="artikel_kop_label">Artikel</text:span> <text:span text:style-name="artikel_kop_nr">2.</text:span> Gerooid hout</text:p>
            <text:list text:style-name="id1-3-2-2-2-2">
              <text:list-item text:style-override="id1-3-2-2-2-2">
                <text:number>1.</text:number>
                <text:p text:style-name="al">Het college kan ontheffing verlenen voor het verbranden van gerooid hout;</text:p>
              </text:list-item>
              <text:list-item text:style-override="id1-3-2-2-2-3">
                <text:number>2.</text:number>
                <text:p text:style-name="al">Een ontheffing als bedoeld in artikel 2, lid 1 wordt alleen verleend, indien wordt aangetoond dat er geen financieel haalbare verwerkingsmogelijkheid is</text:p>
              </text:list-item>
              <text:list-item text:style-override="id1-3-2-2-2-4">
                <text:number>3.</text:number>
                <text:p text:style-name="al">Aan een ontheffing voor het verbranden van gerooid hout zijn voorschriften verbonden.</text:p>
              </text:list-item>
            </text:list>
          </text:section>
          <text:section text:name="artikel_id1-3-2-2-3" text:style-name="artikel">
            <text:p text:style-name="artikel_kop_titel"><text:span text:style-name="artikel_kop_label">Artikel</text:span> <text:span text:style-name="artikel_kop_nr">3.</text:span> Onderhoud van karakteristieke landschapselementen en erfbeplanting</text:p>
            <text:list text:style-name="id1-3-2-2-3-2">
              <text:list-item text:style-override="id1-3-2-2-3-2">
                <text:number>1.</text:number>
                <text:p text:style-name="al">Het college kan ontheffing verlenen voor het verbranden van snoeihout dat ontstaat bij het onderhoud van karakteristieke landschapselementen en erfbeplanting met uitzondering van stamhout met een doorsnede van meer dan 25 cm;</text:p>
              </text:list-item>
              <text:list-item text:style-override="id1-3-2-2-3-3">
                <text:number>2.</text:number>
                <text:p text:style-name="al">Een ontheffing als bedoeld in artikel 3, lid 1 kan alleen worden verleend indien er geen hoogwaardige verwerkingsmogelijkheid is, zoals afvoer, opstapelen van houtwallen, versnipperen of verklepelen;</text:p>
              </text:list-item>
              <text:list-item text:style-override="id1-3-2-2-3-4">
                <text:number>3.</text:number>
                <text:p text:style-name="al">Aan een ontheffing voor het verbranden van snoeihout zijn voorschriften verbonden.</text:p>
              </text:list-item>
            </text:list>
          </text:section>
          <text:section text:name="artikel_id1-3-2-2-4" text:style-name="artikel">
            <text:p text:style-name="artikel_kop_titel"><text:span text:style-name="artikel_kop_label">Artikel</text:span> <text:span text:style-name="artikel_kop_nr">4.</text:span> Boomziekten</text:p>
            <text:list text:style-name="id1-3-2-2-4-2">
              <text:list-item text:style-override="id1-3-2-2-4-2">
                <text:number>1.</text:number>
                <text:p text:style-name="al">Het college kan ontheffing verlenen voor het verbranden van ziek hout;</text:p>
              </text:list-item>
              <text:list-item text:style-override="id1-3-2-2-4-3">
                <text:number>2.</text:number>
                <text:p text:style-name="al">Een ontheffing wordt alleen verleend indien er sprake is van een besmettelijke boomziekte;</text:p>
              </text:list-item>
              <text:list-item text:style-override="id1-3-2-2-4-4">
                <text:number>3.</text:number>
                <text:p text:style-name="al">Aan een ontheffing voor het verbranden van ziek hout zijn voorschriften verbonden.</text:p>
              </text:list-item>
            </text:list>
          </text:section>
          <text:section text:name="artikel_id1-3-2-2-5" text:style-name="artikel">
            <text:p text:style-name="artikel_kop_titel"><text:span text:style-name="artikel_kop_label">Artikel</text:span> <text:span text:style-name="artikel_kop_nr">5.</text:span> Andere gevallen</text:p>
            <text:p text:style-name="al">Het college verleend in principe geen ontheffing in andere gevallen dan bedoeld in artikel 2, artikel 3, en artikel 4 van deze Beleidsregel.</text:p>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1.</text:number>
                <text:p text:style-name="al">Een aanvraag voor een ontheffing voor het verbranden van gerooid hout of snoeihout dat ontstaat bij het onderhoud van karakteristieke landschapselementen en erfbeplanting dient uiterlijk 8 weken voor de beoogde stookdatum schriftelijk bij het college te worden ingediend;</text:p>
              </text:list-item>
              <text:list-item text:style-override="id1-3-2-2-6-3">
                <text:number>2.</text:number>
                <text:p text:style-name="al">Een aanvraag voor een ontheffing voor het verbranden van ziek hout moet minimaal 4 uur voor het aansteken van het vuur telefonisch bij de gemeente gemeld worden. Bij twijfel dient de betrokkenen een verklaring van de Plantenziektekundige Dienst (Wageningen) in te dienen, waarmee wordt aangetoond dat het om een besmettelijke boomziekte gaat;</text:p>
              </text:list-item>
              <text:list-item text:style-override="id1-3-2-2-6-4">
                <text:number>3.</text:number>
                <text:p text:style-name="al">Een ontheffing wordt, met uitzondering bij ziek hout, altijd schriftelijk verleend;</text:p>
              </text:list-item>
              <text:list-item text:style-override="id1-3-2-2-6-5">
                <text:number>4.</text:number>
                <text:p text:style-name="al">Een ontheffing is voor één branding op maximaal twee aaneengesloten dagen geldig;</text:p>
              </text:list-item>
              <text:list-item text:style-override="id1-3-2-2-6-6">
                <text:number>5.</text:number>
                <text:p text:style-name="al">Een ontheffing is geldig voor één perceel of aaneengesloten percelen;</text:p>
              </text:list-item>
              <text:list-item text:style-override="id1-3-2-2-6-7">
                <text:number>6.</text:number>
                <text:p text:style-name="al">Uiterlijk 2 uur voor aanvang van het stoken dient diegene aan wie de ontheffing is verleend dit telefonisch te melden aan de regionale brandweer (030 2892714);</text:p>
              </text:list-item>
              <text:list-item text:style-override="id1-3-2-2-6-8">
                <text:number>7.</text:number>
                <text:p text:style-name="al">Indien het door weersomstandigheden of andere redenen niet mogelijk is om op de aangegeven datum te stoken, blijft de ontheffing gedurende het stookseizoen van kracht. Van uitstel dient de gemeente in kennis te worden gesteld;</text:p>
              </text:list-item>
              <text:list-item text:style-override="id1-3-2-2-6-9">
                <text:number>8.</text:number>
                <text:p text:style-name="al">Voor het stoken van een vuur binnen de bebouwde kom wordt geen ontheffing verlee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gemeentelijke beleidsregel treedt in werking op 01-04-2009</text:p>
          </text:section>
        </text:section>
        <text:section text:name="regeling-sluiting_id1-3-2-3" text:style-name="regeling-sluiting">
          <text:section text:name="ondertekening_id1-3-2-3-1"/>
        </text:section>
        <text:section text:name="bijlage_id1-3-2-4" text:style-name="bijlage">
          <text:p text:style-name="bijlage_top"/>
          <text:p text:style-name="hoofdstuk_kop">VOORSCHRIFTEN</text:p>
          <text:p text:style-name="tussenkopvet">Inleiding</text:p>
          <text:p text:style-name="al">Aan de Wet milieubeheer-ontheffing en de APV-ontheffing zijn voorschriften verbonden.</text:p>
          <text:p text:style-name="tussenkopvet">Stookvoorschriften</text:p>
          <text:p text:style-name="tussenkopvet">Locatie:</text:p>
          <text:p text:style-name="al">De stookplaats dient zodanig worden gekozen dat de afstand van de rand van de stookplaats tot de volgende objecten ten minste bedraagt:</text:p>
          <text:list text:style-name="id1-3-2-4-7">
            <text:list-item text:style-override="id1-3-2-4-7-1">
              <text:number>a.</text:number>
              <text:p text:style-name="al">10 meter tot een oppervlaktewater;</text:p>
            </text:list-item>
            <text:list-item text:style-override="id1-3-2-4-7-2">
              <text:number>b.</text:number>
              <text:p text:style-name="al">10 meter van houtopstanden;</text:p>
            </text:list-item>
            <text:list-item text:style-override="id1-3-2-4-7-3">
              <text:number>c.</text:number>
              <text:p text:style-name="al">50 meter in een andere richting dan de windrichting tot een gebouw of opstal, een houtwal, een opstapeling van oogstproducten, een opslag van brandbare stoffen, een openbare weg, een bos of bossage;</text:p>
            </text:list-item>
            <text:list-item text:style-override="id1-3-2-4-7-4">
              <text:number>d.</text:number>
              <text:p text:style-name="al">200 meter in de windrichting tot een gebouw, opstal of ander bouwwerk;</text:p>
            </text:list-item>
            <text:list-item text:style-override="id1-3-2-4-7-5">
              <text:number>e.</text:number>
              <text:p text:style-name="al">100 meter in de windrichting tot een gebouw of opstal, een houtwal, een opstapeling van oogstproducten, een opslag van brandbare stoffen, een openbare weg, een bos of bossage.</text:p>
            </text:list-item>
          </text:list>
          <text:p text:style-name="tussenkopvet">Voorwaarden:</text:p>
          <text:list text:style-name="id1-3-2-4-9">
            <text:list-item text:style-override="id1-3-2-4-9-1">
              <text:number>1.</text:number>
              <text:p text:style-name="al">Het stoken mag geen overlast (rook, roet, stof, walm of geur en dergelijke) of gevaar voor de omgeving opleveren;</text:p>
            </text:list-item>
            <text:list-item text:style-override="id1-3-2-4-9-2">
              <text:number>2.</text:number>
              <text:p text:style-name="al">De maximaal toegestane hoeveelheid is 50 m³ bij een ontheffing voor snoeihout;</text:p>
            </text:list-item>
            <text:list-item text:style-override="id1-3-2-4-9-3">
              <text:number>3.</text:number>
              <text:p text:style-name="al">Stamhout met een doorsnede van meer dan 25 cm mag niet worden verbrand;</text:p>
            </text:list-item>
            <text:list-item text:style-override="id1-3-2-4-9-4">
              <text:number>4.</text:number>
              <text:p text:style-name="al">De brandstapel is maximaal 50 m³ voor gerooid hout;</text:p>
            </text:list-item>
            <text:list-item text:style-override="id1-3-2-4-9-5">
              <text:number>5.</text:number>
              <text:p text:style-name="al">Het verbranden is niet toegestaan:</text:p>
              <text:list text:style-name="id1-3-2-4-9-5-3">
                <text:list-item text:style-override="id1-3-2-4-9-5-3-1">
                  <text:number>a.</text:number>
                  <text:p text:style-name="al">in de periode 1 april tot 1 november, dit is niet van toepassing voor ziek hout;</text:p>
                </text:list-item>
                <text:list-item text:style-override="id1-3-2-4-9-5-3-2">
                  <text:number>b.</text:number>
                  <text:p text:style-name="al">Tussen zonsondergang en zonsopgang;</text:p>
                </text:list-item>
                <text:list-item text:style-override="id1-3-2-4-9-5-3-3">
                  <text:number>c.</text:number>
                  <text:p text:style-name="al">Op zon-, en/of feestdagen;</text:p>
                </text:list-item>
                <text:list-item text:style-override="id1-3-2-4-9-5-3-4">
                  <text:number>d.</text:number>
                  <text:p text:style-name="al">Tijdens waarschuwingsfase voor verhoogd concentratie luchtverontreiniging;</text:p>
                </text:list-item>
                <text:list-item text:style-override="id1-3-2-4-9-5-3-5">
                  <text:number>e.</text:number>
                  <text:p text:style-name="al">Bij mist of neerslag;</text:p>
                </text:list-item>
                <text:list-item text:style-override="id1-3-2-4-9-5-3-6">
                  <text:number>f.</text:number>
                  <text:p text:style-name="al">Bij een winkracht kleiner dan één of groter dan vijf Beaufort.</text:p>
                </text:list-item>
              </text:list>
            </text:list-item>
          </text:list>
          <text:p text:style-name="tussenkopvet">Stoken:</text:p>
          <text:list text:style-name="id1-3-2-4-11">
            <text:list-item text:style-override="id1-3-2-4-11-1">
              <text:number>1.</text:number>
              <text:p text:style-name="al">Het stoken moet ten minste 2 uur voor aanvang te worden gemeld bij de brandweer via telefoonnummer: 030 2892714;</text:p>
            </text:list-item>
            <text:list-item text:style-override="id1-3-2-4-11-2">
              <text:number>2.</text:number>
              <text:p text:style-name="al">Bij het aansteken van vuur mag geen gebruik worden gemaakt van aanmaakstoffen zoals afgewerkte olie, benzine, petroleum, autobanden en dergelijke. Wel toegestaan zijn: schoon onbehandeld hout en papier. Het aansteken met een gasbrander is een bruikbaar alternatief;</text:p>
            </text:list-item>
            <text:list-item text:style-override="id1-3-2-4-11-3">
              <text:number>3.</text:number>
              <text:p text:style-name="al">Het vuur mag niet met bladeren, houtwol, hooi, stro of dergelijke gemakkelijk opstijgende brandstof worden onderhouden;</text:p>
            </text:list-item>
            <text:list-item text:style-override="id1-3-2-4-11-4">
              <text:number>4.</text:number>
              <text:p text:style-name="al">Er mag geen gerooid hout van andere percelen worden toegevoegd;</text:p>
            </text:list-item>
            <text:list-item text:style-override="id1-3-2-4-11-5">
              <text:number>5.</text:number>
              <text:p text:style-name="al">Tijdens het stoken dient een toezichthouder aanwezig te zijn van 18 jaar of ouder. Deze dient tijdens de verbranding voortdurend ter plaatse aanwezig te zijn en zorg te dragen voor een goed branden vuur, zodat geen vonken opstijgen en zo min mogelijk rookontwikkeling optreedt;</text:p>
            </text:list-item>
            <text:list-item text:style-override="id1-3-2-4-11-6">
              <text:number>6.</text:number>
              <text:p text:style-name="al">De toezichthouder dient een afschrift van de stookontheffing met bijbehorende voorschriften bij zich te hebben;</text:p>
            </text:list-item>
            <text:list-item text:style-override="id1-3-2-4-11-7">
              <text:number>7.</text:number>
              <text:p text:style-name="al">Aan het vuur mag geen ander afval of ander materiaal dan waarvoor ontheffing is verleend worden toegevoegd;</text:p>
            </text:list-item>
            <text:list-item text:style-override="id1-3-2-4-11-8">
              <text:number>8.</text:number>
              <text:p text:style-name="al">Alle aanwijzingen en bevelen die door of namens de commandant van de brandweer, opsporingsambtenaren van de politie of toezichthouders van de gemeente worden gegeven dienen steeds stipt en onmiddellijk te worden opgevolgd;</text:p>
            </text:list-item>
            <text:list-item text:style-override="id1-3-2-4-11-9">
              <text:number>9.</text:number>
              <text:p text:style-name="al">De verbrandingsresten worden binnen 7 dagen na de verbranding verwijderd en afgevoerd op een verantwoorde wijze;</text:p>
            </text:list-item>
            <text:list-item text:style-override="id1-3-2-4-11-10">
              <text:number>10.</text:number>
              <text:p text:style-name="al">De geldigheidsduur van de ontheffing bedraagt maximaal 30 dagen na ontheffingsdatu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790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0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0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theffing verbranden snoei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09</meta:user-defined>
    <meta:user-defined meta:name="OVERHEIDop.GmbID/DC.identifier">gmb-2017-67909</meta:user-defined>
    <meta:user-defined meta:name="OVERHEID.TaxonomieBeleidsagenda/OVERHEID.category">Natuur en milieu | Organisatie en beleid</meta:user-defined>
    <meta:user-defined meta:name="OVERHEID.Gemeente/DC.spatial">Leusden</meta:user-defined>
    <meta:user-defined meta:name="DC.source">artikel 160 van de Gemeentewet;1.0:c:BWBR0005416&amp;artikel=160&amp;g=2017-01-01</meta:user-defined>
    <meta:user-defined meta:name="OVERHEIDop.referentienummer">89420</meta:user-defined>
    <meta:user-defined meta:name="DCTERMS.alternative">Beleidsregel “Ontheffing verbranden snoeihout”</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09-04-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1988_1</meta:user-defined>
    <meta:user-defined meta:name="OVERHEIDop.versieInformatie"/>
  </office:meta>
</office:document-meta>
</file>