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rkt 36A  Burgum tijdelijk plaatsen geldautomaatkiosk ABN AMRO</text:p>
      <text:section text:name="zakelijke-mededeling_id1-3-2" text:style-name="zakelijke-mededeling">
        <text:section text:name="zakelijke-mededeling-tekst_id1-3-2-1" text:style-name="zakelijke-mededeling-tekst">
          <text:section text:name="tekst_id1-3-2-1-1" text:style-name="tekst">
            <text:p text:style-name="common-al">Markt 36A  Burgum</text:p>
            <text:p text:style-name="common-al">Z-HZ_WABO-2017-0552    Olo: 2922445</text:p>
            <text:p text:style-name="common-al">tijdelijk plaatsen geldautomaatkiosk ABN AMRO</text:p>
            <text:p text:style-name="common-al">Datum ontvangst: 13 april 2017</text:p>
            <text:p text:style-name="common-al">Datum besluit: 20 april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79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rkt 36A  Burgum tijdelijk plaatsen geldautomaatkiosk ABN AMR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908</meta:user-defined>
    <meta:user-defined meta:name="OVERHEIDop.GmbID/DC.identifier">gmb-2017-679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R 69</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73 578513</meta:user-defined>
    <meta:user-defined meta:name="OVERHEIDop.versieInformatie"/>
  </office:meta>
</office:document-meta>
</file>