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Achlumerstraat 1a, (11016161) Wijkfeest/zomerfeest, van 18 t/m 20 mei 2017, verzenddatum 06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907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07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Achlumerstraat 1a, (11016161) Wijkfeest/zomerfeest, van 18 t/m 20 mei 2017, verzenddatum 0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907</meta:user-defined>
    <meta:user-defined meta:name="OVERHEIDop.GmbID/DC.identifier">gmb-2017-679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a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