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en Wilhelminaplein (start/finish), (11013337) Loop Leeuwarden, op 20 en 21 mei 2017, verzenddatum 19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90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0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0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en Wilhelminaplein (start/finish), (11013337) Loop Leeuwarden, op 20 en 21 mei 2017, verzenddatum 19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903</meta:user-defined>
    <meta:user-defined meta:name="OVERHEIDop.GmbID/DC.identifier">gmb-2017-679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40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