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Oldehoofsterkerkhof, Prinsentuin, Groeneweg, Mata Hariplein en Gouverneursplein, (11017841) Befrijdingsfestival, op 5 mei 2017, verzenddatum 18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90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0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0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Oldehoofsterkerkhof, Prinsentuin, Groeneweg, Mata Hariplein en Gouverneursplein, (11017841) Befrijdingsfestival, op 5 mei 2017, verzenddatum 1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00</meta:user-defined>
    <meta:user-defined meta:name="OVERHEIDop.GmbID/DC.identifier">gmb-2017-67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DE 1b</meta:user-defined>
    <meta:user-defined meta:name="OVERHEIDop.straatnaam">Prinsentuin</meta:user-defined>
    <meta:user-defined meta:name="OVERHEID.PostcodeHuisnummer/OVERHEIDop.postcodeHuisnummer">8911HH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2</meta:user-defined>
    <meta:user-defined meta:name="OVERHEID.EPSG28992/DC.spatial">182146 579920</meta:user-defined>
    <meta:user-defined meta:name="OVERHEID.EPSG28992/DC.spatial">182353 579615</meta:user-defined>
    <meta:user-defined meta:name="OVERHEIDop.versieInformatie"/>
  </office:meta>
</office:document-meta>
</file>