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Homerusstraat 1-3 Apeldoorn, het verbouwen en vergroten van een groep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rder is abusievelijk vermeld Paslaan 8 in plaats van Homerusstraat 1-3.</text:p>
            <text:p text:style-name="common-al">Datum indiening: 9 januari 2017</text:p>
            <text:p text:style-name="common-al">Wabonummer: D17/014691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790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90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90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vraag omgevingsvergunning Homerusstraat 1-3 Apeldoorn, het verbouwen en vergroten van een groep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6790</meta:user-defined>
    <meta:user-defined meta:name="OVERHEIDop.GmbID/DC.identifier">gmb-2017-6790</meta:user-defined>
    <meta:user-defined meta:name="OVERHEID.TaxonomieBeleidsagenda/OVERHEID.category">Ruimte en infrastructuur | Organisatie en beleid</meta:user-defined>
    <meta:user-defined meta:name="OVERHEIDop.referentienummer">D17/0146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PW 1</meta:user-defined>
    <meta:user-defined meta:name="OVERHEIDop.woonplaats">Apeldoorn</meta:user-defined>
    <meta:user-defined meta:name="OVERHEIDop.straatnaam">Homeru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112 470734</meta:user-defined>
    <meta:user-defined meta:name="OVERHEIDop.versieInformatie"/>
  </office:meta>
</office:document-meta>
</file>