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asterein 1 te Garyp het oprichten van een informatiepaneel</text:p>
      <text:section text:name="zakelijke-mededeling_id1-3-2" text:style-name="zakelijke-mededeling">
        <text:section text:name="zakelijke-mededeling-tekst_id1-3-2-1" text:style-name="zakelijke-mededeling-tekst">
          <text:section text:name="tekst_id1-3-2-1-1" text:style-name="tekst">
            <text:p text:style-name="common-al">Easterein 1 te Garyp</text:p>
            <text:p text:style-name="common-al">Z-HZ_WABO-2017-0543    Olo: 2921369</text:p>
            <text:p text:style-name="common-al">het oprichten van een informatiepaneel</text:p>
            <text:p text:style-name="common-al">Datum ontvangst: 13 april 2017</text:p>
            <text:p text:style-name="common-al">Datum besluit: 20 april 2017</text:p>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89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9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9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asterein 1 te Garyp het oprichten van een informatiepan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898</meta:user-defined>
    <meta:user-defined meta:name="OVERHEIDop.GmbID/DC.identifier">gmb-2017-67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A 1</meta:user-defined>
    <meta:user-defined meta:name="OVERHEIDop.woonplaats">Garyp</meta:user-defined>
    <meta:user-defined meta:name="OVERHEIDop.straatnaam">East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18 576586</meta:user-defined>
    <meta:user-defined meta:name="OVERHEIDop.versieInformatie"/>
  </office:meta>
</office:document-meta>
</file>