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1-3-8">
      <text:list-level-style-bullet text:bullet-char="–" text:level="1">
        <style:list-level-properties text:min-label-width="10mm"/>
      </text:list-level-style-bullet>
    </text:list-style>
    <text:list-style style:name="id1-3-2-2-6-3-1-3-9">
      <text:list-level-style-bullet text:bullet-char="–" text:level="1">
        <style:list-level-properties text:min-label-width="10mm"/>
      </text:list-level-style-bullet>
    </text:list-style>
    <text:list-style style:name="id1-3-2-2-6-3-1-3-10">
      <text:list-level-style-bullet text:bullet-char="–" text:level="1">
        <style:list-level-properties text:min-label-width="10mm"/>
      </text:list-level-style-bullet>
    </text:list-style>
    <text:list-style style:name="id1-3-2-2-6-3-1-3-11">
      <text:list-level-style-bullet text:bullet-char="–" text:level="1">
        <style:list-level-properties text:min-label-width="10mm"/>
      </text:list-level-style-bullet>
    </text:list-style>
    <text:list-style style:name="id1-3-2-2-6-3-1-3-12">
      <text:list-level-style-bullet text:bullet-char="–" text:level="1">
        <style:list-level-properties text:min-label-width="10mm"/>
      </text:list-level-style-bullet>
    </text:list-style>
    <text:list-style style:name="id1-3-2-2-6-3-1-3-13">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9">
      <text:list-level-style-bullet text:bullet-char="–" text:level="1">
        <style:list-level-properties text:min-label-width="10mm"/>
      </text:list-level-style-bullet>
    </text:list-style>
    <text:list-style style:name="id1-3-2-2-6-3-2-3-10">
      <text:list-level-style-bullet text:bullet-char="–" text:level="1">
        <style:list-level-properties text:min-label-width="10mm"/>
      </text:list-level-style-bullet>
    </text:list-style>
    <text:list-style style:name="id1-3-2-2-6-3-2-3-11">
      <text:list-level-style-bullet text:bullet-char="–" text:level="1">
        <style:list-level-properties text:min-label-width="10mm"/>
      </text:list-level-style-bullet>
    </text:list-style>
    <text:list-style style:name="id1-3-2-2-6-3-2-3-12">
      <text:list-level-style-bullet text:bullet-char="–" text:level="1">
        <style:list-level-properties text:min-label-width="10mm"/>
      </text:list-level-style-bullet>
    </text:list-style>
    <text:list-style style:name="id1-3-2-2-6-3-2-3-13">
      <text:list-level-style-bullet text:bullet-char="–" text:level="1">
        <style:list-level-properties text:min-label-width="10mm"/>
      </text:list-level-style-bullet>
    </text:list-style>
    <text:list-style style:name="id1-3-2-2-6-3-2-3-14">
      <text:list-level-style-bullet text:bullet-char="–" text:level="1">
        <style:list-level-properties text:min-label-width="10mm"/>
      </text:list-level-style-bullet>
    </text:list-style>
    <text:list-style style:name="id1-3-2-2-6-3-2-3-15">
      <text:list-level-style-bullet text:bullet-char="–" text:level="1">
        <style:list-level-properties text:min-label-width="10mm"/>
      </text:list-level-style-bullet>
    </text:list-style>
    <text:list-style style:name="id1-3-2-2-6-3-2-3-16">
      <text:list-level-style-bullet text:bullet-char="–" text:level="1">
        <style:list-level-properties text:min-label-width="10mm"/>
      </text:list-level-style-bullet>
    </text:list-style>
    <text:list-style style:name="id1-3-2-2-6-3-2-3-17">
      <text:list-level-style-bullet text:bullet-char="–" text:level="1">
        <style:list-level-properties text:min-label-width="10mm"/>
      </text:list-level-style-bullet>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office:automatic-styles>
  <office:body>
    <office:text>
      <text:p text:style-name="new_page_staatscourant"/>
      <text:p text:style-name="single-kop-titel">VERORDENING STIMULERINGSLENING DUBBEL DUURZAAM MEERSSEN</text:p>
      <text:section text:name="regeling_id1-3-2" text:style-name="regeling">
        <text:section text:name="aanhef_id1-3-2-1" text:style-name="aanhef">
          <text:section text:name="preambule_id1-3-2-1-1" text:style-name="preambule">
            <text:p text:style-name="al">De raad van de gemeente Meerssen;</text:p>
            <text:p text:style-name="al">gelezen het voorstel van burgemeester en wethouders 20 april 2017;</text:p>
            <text:p text:style-name="al">gelet op artikel 149 van de Gemeentewet;</text:p>
          </text:section>
          <text:section text:name="afkondiging_id1-3-2-1-2" text:style-name="afkondiging">
            <text:p text:style-name="afkondiging_top"/>
            <text:p text:style-name="al">besluit vast te stellen de volgende verordening:</text:p>
            <text:p text:style-name="al"/>
            <text:p text:style-name="al">Verordening Stimuleringslening Dubbel Duurzaam Meer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section text:name="definitielijst_id1-3-2-2-1-3" text:style-name="definitielijst">
              <text:section text:name="definitie-item_id1-3-2-2-1-3-1" text:style-name="definitie-item">
                <text:p text:style-name="li.nr"/>
                <text:p text:style-name="term">a)<text:span text:style-name="nadrukcur"> Aanvrager: </text:span></text:p>
                <text:section text:name="definitie_id1-3-2-2-1-3-1-3" text:style-name="definitie">
                  <text:p text:style-name="al">een eigenaar van een particuliere woning, die een aanvraag voor een Stimuleringslening doet. Bij twee of meer eigenaren gelden de gezamenlijke eigenaren als ‘aanvrager’; </text:p>
                </text:section>
              </text:section>
              <text:section text:name="definitie-item_id1-3-2-2-1-3-2" text:style-name="definitie-item">
                <text:p text:style-name="li.nr"/>
                <text:p text:style-name="term">b) <text:span text:style-name="nadrukcur">college</text:span>:</text:p>
                <text:section text:name="definitie_id1-3-2-2-1-3-2-3" text:style-name="definitie">
                  <text:p text:style-name="al">het college van burgemeester en wethouders van de gemeente Meerssen;</text:p>
                </text:section>
              </text:section>
              <text:section text:name="definitie-item_id1-3-2-2-1-3-3" text:style-name="definitie-item">
                <text:p text:style-name="li.nr"/>
                <text:p text:style-name="term">c)<text:span text:style-name="nadrukcur"> Stimuleringslening</text:span><text:span text:style-name="nadrukcur"> Dubbel Duurzaam</text:span>:</text:p>
                <text:section text:name="definitie_id1-3-2-2-1-3-3-3" text:style-name="definitie">
                  <text:p text:style-name="al">een lening die, na toewijzing door het college, door SVn kan worden verstrekt aan aanvrager ten behoeve van de financiering van de door het college aanvaarde werkelijke kosten van stimuleringsmaatregelen, die worden getroffen in de woning van aanvrager;</text:p>
                </text:section>
              </text:section>
              <text:section text:name="definitie-item_id1-3-2-2-1-3-4" text:style-name="definitie-item">
                <text:p text:style-name="li.nr"/>
                <text:p text:style-name="term">d) <text:span text:style-name="nadrukcur">stimuleringsmaatregelen</text:span>:</text:p>
                <text:section text:name="definitie_id1-3-2-2-1-3-4-3" text:style-name="definitie">
                  <text:p text:style-name="al">energiebesparende maatregelen en zorgmaatregelen, voorzieningen als bedoeld in artikel 6 lid 1en 2;</text:p>
                </text:section>
              </text:section>
              <text:section text:name="definitie-item_id1-3-2-2-1-3-5" text:style-name="definitie-item">
                <text:p text:style-name="li.nr"/>
                <text:p text:style-name="term">e) <text:span text:style-name="nadrukcur">werkelijke kosten</text:span><text:span text:style-name="nadrukcur">:</text:span></text:p>
                <text:section text:name="definitie_id1-3-2-2-1-3-5-3" text:style-name="definitie">
                  <text:p text:style-name="al">de kosten van materialen en werkzaamheden voor zover noodzakelijk voor het treffen van stimuleringsmaatregelen, eventueel vermeerderd met de kosten van een bouwkundig advies, de kosten van een energieprestatiecertificaat, legeskosten, bijkomende kosten voor het verkrijgen van de Stimuleringslening en de kosten van door een deskundig vakbedrijf terzake van deze stimuleringsmaatregelen in rekening gebrachte arbeidsuren en verminderd met de van derden ontvangen of nog te ontvangen tegemoetkomingen (subsidies) in deze kosten;</text:p>
                </text:section>
              </text:section>
              <text:section text:name="definitie-item_id1-3-2-2-1-3-6" text:style-name="definitie-item">
                <text:p text:style-name="li.nr"/>
                <text:p text:style-name="term">f) <text:span text:style-name="nadrukcur">SVn</text:span>:</text:p>
                <text:section text:name="definitie_id1-3-2-2-1-3-6-3" text:style-name="definitie">
                  <text:p text:style-name="al"> stichting Stimuleringsfonds Volkshuisvesting Nederlandse Gemeenten, gevestigd te Hoevelaken;</text:p>
                </text:section>
              </text:section>
              <text:section text:name="definitie-item_id1-3-2-2-1-3-7" text:style-name="definitie-item">
                <text:p text:style-name="li.nr"/>
                <text:p text:style-name="term">g) <text:span text:style-name="nadrukcur">VVE</text:span>:</text:p>
                <text:section text:name="definitie_id1-3-2-2-1-3-7-3" text:style-name="definitie">
                  <text:p text:style-name="al">een Vereniging van Eigenaren in de zin van titel 9 van boek 5 Burgerlijk Wetboek.</text:p>
                </text:section>
              </text:section>
              <text:section text:name="definitie-item_id1-3-2-2-1-3-8" text:style-name="definitie-item">
                <text:p text:style-name="li.nr"/>
                <text:p text:style-name="term">h) <text:span text:style-name="nadrukcur">een Stimuleringslening dubbel duurzaam t.b.v. een particulier</text:span>:</text:p>
                <text:section text:name="definitie_id1-3-2-2-1-3-8-3" text:style-name="definitie">
                  <text:p text:style-name="al">een Stimuleringslening die aan aanvrager, een natuurlijke persoon (niet zijnde een VVE) door het college kan worden verstrekt ten behoeve van de financiering van de door het College aanvaarde kosten van duurzaamheidsmaatregelen die worden getroffen ten behoeve van de eigen woning;</text:p>
                </text:section>
              </text:section>
              <text:section text:name="definitie-item_id1-3-2-2-1-3-9" text:style-name="definitie-item">
                <text:p text:style-name="li.nr"/>
                <text:p text:style-name="term">i) een Stimuleringslening dubbel duurzaam t.b.v een VVE: </text:p>
                <text:section text:name="definitie_id1-3-2-2-1-3-9-3" text:style-name="definitie">
                  <text:p text:style-name="al">een Stimuleringslening die aan een VVE door het college kan worden verstrekt ten behoeve van de financiering van de door het college aanvaarde kosten van duurzaamheidsmaatregelen, die worden getroffen aan het appartementengebouw, waarvoor de VVE als aanvrager optreedt.</text:p>
                </text:section>
              </text:section>
              <text:section text:name="definitie-item_id1-3-2-2-1-3-10" text:style-name="definitie-item">
                <text:p text:style-name="li.nr"/>
                <text:p text:style-name="term">j) <text:span text:style-name="nadrukcur">een Stimuleringslening dubbel duurzaam t.b.v. een particuliere verhuurder: </text:span></text:p>
                <text:section text:name="definitie_id1-3-2-2-1-3-10-3" text:style-name="definitie">
                  <text:p text:style-name="al">een Stimuleringslening die aan aanvrager, een kleine particuliere verhuurder , door het college kan worden verstrekt ten behoeve van de financiering van door het college aanvaarde kosten van duurzaamheidsmaatregelen, die worden getroffen aan de verhuurde woningen, waarvoor de eigenaar als aanvrager optreedt.</text:p>
                </text:section>
              </text:section>
            </text:section>
          </text:section>
          <text:section text:name="artikel_id1-3-2-2-2" text:style-name="artikel">
            <text:p text:style-name="artikel_kop_titel"><text:span text:style-name="artikel_kop_label">Artikel</text:span> <text:span text:style-name="artikel_kop_nr">2 Toepassingsbereik</text:span> </text:p>
            <text:p text:style-name="al">Deze verordening is uitsluitend van toepassing voor de doelgroep ‘woningeigenaren’ van bestaande woonruimte in de gemeente Meerssen, geschikt en bestemd voor permanente bewoning, die gebouwd is vóór 1 januari 2008.</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Meerssen € 350.000,– beschikbaar voor het toewijzen van Stimuleringsleningen. </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Stimuleringslening Dubbel duurzaam toe te kennen. Het college kan aan een toewijzingsbesluit nadere voorwaarden verbinden.</text:p>
          </text:section>
          <text:section text:name="artikel_id1-3-2-2-5" text:style-name="artikel">
            <text:p text:style-name="artikel_kop_titel"><text:span text:style-name="artikel_kop_label">Artikel 5</text:span> Stimuleringslening</text:p>
            <text:p text:style-name="al">Het college kan met inachtneming van de Deelnemingsovereenkomst tussen de gemeente Meerssen en SVn, aan de eigenaar of eigenaren van een pand het recht toekennen om ter financiering van de in artikel 1, onder d, bedoelde investeringen, gebruik te maken van een Stimuleringslening van SVn.</text:p>
          </text:section>
          <text:section text:name="artikel_id1-3-2-2-6" text:style-name="artikel">
            <text:p text:style-name="artikel_kop_titel"><text:span text:style-name="artikel_kop_label">Artikel</text:span> <text:span text:style-name="artikel_kop_nr">6</text:span> Stimuleringsmaatregelen</text:p>
            <text:p text:style-name="al">Onder te verdelen in energiebesparende- en zorgmaatregelen.</text:p>
            <text:list text:style-name="id1-3-2-2-6-3">
              <text:list-item text:style-override="id1-3-2-2-6-3-1">
                <text:number>1.</text:number>
                <text:p text:style-name="al">Tot de energiebesparendemaatregelen worden gerekend</text:p>
                <text:list text:style-name="id1-3-2-2-6-3-1-3">
                  <text:list-item text:style-override="id1-3-2-2-6-3-1-3-1">
                    <text:number>–</text:number>
                    <text:p text:style-name="al">warmtepomp</text:p>
                  </text:list-item>
                  <text:list-item text:style-override="id1-3-2-2-6-3-1-3-2">
                    <text:number>–</text:number>
                    <text:p text:style-name="al">zonnepanelen</text:p>
                  </text:list-item>
                  <text:list-item text:style-override="id1-3-2-2-6-3-1-3-3">
                    <text:number>–</text:number>
                    <text:p text:style-name="al">zonneboiler</text:p>
                  </text:list-item>
                  <text:list-item text:style-override="id1-3-2-2-6-3-1-3-4">
                    <text:number>–</text:number>
                    <text:p text:style-name="al">kleinschalige windturbine</text:p>
                  </text:list-item>
                  <text:list-item text:style-override="id1-3-2-2-6-3-1-3-5">
                    <text:number>–</text:number>
                    <text:p text:style-name="al">gevelisolatie</text:p>
                  </text:list-item>
                  <text:list-item text:style-override="id1-3-2-2-6-3-1-3-6">
                    <text:number>–</text:number>
                    <text:p text:style-name="al">dakisolatie</text:p>
                  </text:list-item>
                  <text:list-item text:style-override="id1-3-2-2-6-3-1-3-7">
                    <text:number>–</text:number>
                    <text:p text:style-name="al">vloerisolatie</text:p>
                  </text:list-item>
                  <text:list-item text:style-override="id1-3-2-2-6-3-1-3-8">
                    <text:number>–</text:number>
                    <text:p text:style-name="al">raamisolatie</text:p>
                  </text:list-item>
                  <text:list-item text:style-override="id1-3-2-2-6-3-1-3-9">
                    <text:number>–</text:number>
                    <text:p text:style-name="al">Groendak</text:p>
                  </text:list-item>
                  <text:list-item text:style-override="id1-3-2-2-6-3-1-3-10">
                    <text:number>–</text:number>
                    <text:p text:style-name="al">Spouwmuurisolatie</text:p>
                  </text:list-item>
                  <text:list-item text:style-override="id1-3-2-2-6-3-1-3-11">
                    <text:number>–</text:number>
                    <text:p text:style-name="al">HR++ glas</text:p>
                  </text:list-item>
                  <text:list-item text:style-override="id1-3-2-2-6-3-1-3-12">
                    <text:number>–</text:number>
                    <text:p text:style-name="al">hoog rendement verwarmingssysteem (HR-ketel/laag temperatuur verwarmingssysteem</text:p>
                  </text:list-item>
                  <text:list-item text:style-override="id1-3-2-2-6-3-1-3-13">
                    <text:number>–</text:number>
                    <text:p text:style-name="al">‘slimme’ meter</text:p>
                  </text:list-item>
                </text:list>
              </text:list-item>
              <text:list-item text:style-override="id1-3-2-2-6-3-2">
                <text:number>2.</text:number>
                <text:p text:style-name="al">Tot de zorgmaatregelen worden gerekend:</text:p>
                <text:list text:style-name="id1-3-2-2-6-3-2-3">
                  <text:list-item text:style-override="id1-3-2-2-6-3-2-3-1">
                    <text:number>–</text:number>
                    <text:p text:style-name="al">drempelaanpassingen &lt; 2 cm,</text:p>
                  </text:list-item>
                  <text:list-item text:style-override="id1-3-2-2-6-3-2-3-2">
                    <text:number>–</text:number>
                    <text:p text:style-name="al">beugels,</text:p>
                  </text:list-item>
                  <text:list-item text:style-override="id1-3-2-2-6-3-2-3-3">
                    <text:number>–</text:number>
                    <text:p text:style-name="al">anti slipvoorzieningen,</text:p>
                  </text:list-item>
                  <text:list-item text:style-override="id1-3-2-2-6-3-2-3-4">
                    <text:number>–</text:number>
                    <text:p text:style-name="al">trapleuning aan beide zijden van de trap,</text:p>
                  </text:list-item>
                  <text:list-item text:style-override="id1-3-2-2-6-3-2-3-5">
                    <text:number>–</text:number>
                    <text:p text:style-name="al">verhoogd toilet,</text:p>
                  </text:list-item>
                  <text:list-item text:style-override="id1-3-2-2-6-3-2-3-6">
                    <text:number>–</text:number>
                    <text:p text:style-name="al">ophoging van woningtoegang</text:p>
                  </text:list-item>
                  <text:list-item text:style-override="id1-3-2-2-6-3-2-3-7">
                    <text:number>–</text:number>
                    <text:p text:style-name="al">traplift,</text:p>
                  </text:list-item>
                  <text:list-item text:style-override="id1-3-2-2-6-3-2-3-8">
                    <text:number>–</text:number>
                    <text:p text:style-name="al">inloopdouche ipv bad,</text:p>
                  </text:list-item>
                  <text:list-item text:style-override="id1-3-2-2-6-3-2-3-9">
                    <text:number>–</text:number>
                    <text:p text:style-name="al">toegang tot woning ophogen en verbreden,</text:p>
                  </text:list-item>
                  <text:list-item text:style-override="id1-3-2-2-6-3-2-3-10">
                    <text:number>–</text:number>
                    <text:p text:style-name="al">elektronische deuropeners,</text:p>
                  </text:list-item>
                  <text:list-item text:style-override="id1-3-2-2-6-3-2-3-11">
                    <text:number>–</text:number>
                    <text:p text:style-name="al">inpandige aanpassingen</text:p>
                  </text:list-item>
                  <text:list-item text:style-override="id1-3-2-2-6-3-2-3-12">
                    <text:number>–</text:number>
                    <text:p text:style-name="al">domotica; op afstand te bedienen verwarming, ventilatie, verlichting, ramen, gordijnen en zonwering</text:p>
                  </text:list-item>
                  <text:list-item text:style-override="id1-3-2-2-6-3-2-3-13">
                    <text:number>–</text:number>
                    <text:p text:style-name="al">in hoogte verstelbaar keukenblad (tbv rolstoel)</text:p>
                  </text:list-item>
                  <text:list-item text:style-override="id1-3-2-2-6-3-2-3-14">
                    <text:number>–</text:number>
                    <text:p text:style-name="al">‘onderrijdbare’ wastafel (tbv rolstoel)</text:p>
                  </text:list-item>
                  <text:list-item text:style-override="id1-3-2-2-6-3-2-3-15">
                    <text:number>–</text:number>
                    <text:p text:style-name="al">grote in- en uitpandige verbouwingen: slaapkamer en badkamer op begane grond</text:p>
                  </text:list-item>
                  <text:list-item text:style-override="id1-3-2-2-6-3-2-3-16">
                    <text:number>–</text:number>
                    <text:p text:style-name="al">plaatsen losstaande zorgunit (de zgn ‘tuincontainer’)</text:p>
                  </text:list-item>
                  <text:list-item text:style-override="id1-3-2-2-6-3-2-3-17">
                    <text:number>–</text:number>
                    <text:p text:style-name="al">de verwijdering en afvoer van asbest, met dien verstande dat de hieraan verbonden kosten niet in aanmerking komen voor zover de Subsidieregeling verwijdering asbestdaken van toepassing is.</text:p>
                  </text:list-item>
                </text:list>
              </text:list-item>
              <text:list-item text:style-override="id1-3-2-2-6-3-3">
                <text:number>3.</text:number>
                <text:p text:style-name="al">Het college kan de in het eerste en tweede lid vermelde lijst van duurzaamheidmaatregelen uitbreiden en/of inkorten.</text:p>
              </text:list-item>
              <text:list-item text:style-override="id1-3-2-2-6-3-4">
                <text:number>4.</text:number>
                <text:p text:style-name="al">Indien voor een zorgmaatregel als bedoeld in artikel 7, tweede lid,</text:p>
                <text:p text:style-name="al"> en beroep kan worden gedaan op de Wet maatschappelijke ondersteuning (Wmo) dient de aan te vragen financiering voor de zorgmaatregelen in mindering gebracht te worden met het bedrag dat in het kader van de Wmo ontvangen kan worden.</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een Stimuleringslening Dubbel Duurzaam wordt schriftelijk bij het college ingediend op een door de gemeente beschikbaar gesteld aanvraagformulier.</text:p>
            <text:p text:style-name="al">De aanvraag moet voorzien zijn van de volgende bijlagen:</text:p>
            <text:list text:style-name="id1-3-2-2-7-4">
              <text:list-item text:style-override="id1-3-2-2-7-4-1">
                <text:number>1.</text:number>
                <text:p text:style-name="al">een kopie van de energie-zorgscan</text:p>
              </text:list-item>
              <text:list-item text:style-override="id1-3-2-2-7-4-2">
                <text:number>2.</text:number>
                <text:p text:style-name="al">de te treffen stimuleringsmaatregelen met beschrijving c.q. prestaties van de maatregelen;</text:p>
              </text:list-item>
              <text:list-item text:style-override="id1-3-2-2-7-4-3">
                <text:number>3.</text:number>
                <text:p text:style-name="al">de werkelijke kosten van het treffen van de stimuleringsmaatregelen alsmede een financiële onderbouwing van deze opgave (bijvoorbeeld offertes);</text:p>
              </text:list-item>
              <text:list-item text:style-override="id1-3-2-2-7-4-4">
                <text:number>4.</text:number>
                <text:p text:style-name="al">een planning van de uitvoering van de werkzaamhed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 1. </text:number>
                <text:p text:style-name="al">Het college bevestigt de ontvangst van de aanvraag binnen twee weken. </text:p>
              </text:list-item>
              <text:list-item text:style-override="id1-3-2-2-8-3">
                <text:number> 2. </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4">
                <text:number> 3. </text:number>
                <text:p text:style-name="al">Indien de aanvraag niet binnen de aangegeven termijn is gecompleteerd, besluit het college de aanvraag niet behandelen. </text:p>
              </text:list-item>
              <text:list-item text:style-override="id1-3-2-2-8-5">
                <text:number> 4. </text:number>
                <text:p text:style-name="al">Het college handelt aanvragen in volgorde van binnenkomst af, totdat het plafond is bereikt. </text:p>
              </text:list-item>
              <text:list-item text:style-override="id1-3-2-2-8-6">
                <text:number> 5. </text:number>
                <text:p text:style-name="al">Het college neemt binnen acht weken na ontvangst van de aanvraag, dan wel na het compleet worden daarvan, een beslissing en deelt die middels een toewijzingsbesluit mee aan aanvrager.</text:p>
              </text:list-item>
              <text:list-item text:style-override="id1-3-2-2-8-7">
                <text:number> 6. </text:number>
                <text:p text:style-name="al">Uit overschrijding van de in het vijfde lid bedoelde termijn kan de aanvrager niet afleiden dat zijn aanvraag is of wordt gehonoreerd.</text:p>
              </text:list-item>
            </text:list>
          </text:section>
          <text:section text:name="artikel_id1-3-2-2-9" text:style-name="artikel">
            <text:p text:style-name="artikel_kop_titel"><text:span text:style-name="artikel_kop_label">Artikel 9</text:span> Afwijzen aanvraag</text:p>
            <text:p text:style-name="al">Het college wijst een aanvraag af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de kosten naar zijn oordeel niet in redelijke verhouding staan tot het te verkrijgen resultaat;</text:p>
              </text:list-item>
              <text:list-item text:style-override="id1-3-2-2-9-3-3">
                <text:number>3.</text:number>
                <text:p text:style-name="al">de kosten van de te treffen maatregelen minder bedragen dan € 2.500,–;</text:p>
              </text:list-item>
              <text:list-item text:style-override="id1-3-2-2-9-3-4">
                <text:number>4.</text:number>
                <text:p text:style-name="al">de aanvraag bij hem wordt ingediend ná het treffen van de stimuleringsmaatregelen;</text:p>
              </text:list-item>
              <text:list-item text:style-override="id1-3-2-2-9-3-5">
                <text:number>5.</text:number>
                <text:p text:style-name="al">naar zijn oordeel gegronde redenen bestaan aan te nemen dan wel vastgesteld wordt, dat niet aan de voorwaarden en bepalingen van deze verordening wordt of zal worden voldaan;</text:p>
              </text:list-item>
              <text:list-item text:style-override="id1-3-2-2-9-3-6">
                <text:number>6.</text:number>
                <text:p text:style-name="al">reeds eerder een Stimuleringslening Dubbel Duurzaam is verstrekt;</text:p>
              </text:list-item>
            </text:list>
          </text:section>
          <text:section text:name="artikel_id1-3-2-2-10" text:style-name="artikel">
            <text:p text:style-name="artikel_kop_titel"><text:span text:style-name="artikel_kop_label">Artikel 10</text:span> Beleidsdoelen</text:p>
            <text:p text:style-name="al">Het college besluit aanvrager een Stimuleringslening Dubbel Duurzaam toe te kennen, indien uit de aanvraag blijkt dat met het treffen van de stimuleringsmaatregelen aantoonbaar wordt bijgedragen aan een of meer van de hiernavolgende beleidsdoelen </text:p>
            <text:list text:style-name="id1-3-2-2-10-3">
              <text:list-item text:style-override="id1-3-2-2-10-3-1">
                <text:number>a)</text:number>
                <text:p text:style-name="al">een beperking van de energievraag, dan wel een vermindering van CO<text:span text:style-name="inf">2</text:span> uitstoot; </text:p>
              </text:list-item>
              <text:list-item text:style-override="id1-3-2-2-10-3-2">
                <text:number>b)</text:number>
                <text:p text:style-name="al">het verhogen van het aandeel duurzame energiebronnen in de energievoorziening van de woning van aanvrager;</text:p>
              </text:list-item>
              <text:list-item text:style-override="id1-3-2-2-10-3-3">
                <text:number>c)</text:number>
                <text:p text:style-name="al">de levensloopbestendigheid van een woning wordt verbeterd.</text:p>
              </text:list-item>
            </text:list>
          </text:section>
          <text:section text:name="artikel_id1-3-2-2-11" text:style-name="artikel">
            <text:p text:style-name="artikel_kop_titel"><text:span text:style-name="artikel_kop_label">Artikel</text:span> <text:span text:style-name="artikel_kop_nr">11</text:span> Krediettoets, verstrekken en beheer Stimuleringslening <text:span text:style-name="nadrukcur">Dubbel Duurzaam </text:span></text:p>
            <text:list text:style-name="id1-3-2-2-11-2">
              <text:list-item text:style-override="id1-3-2-2-11-2-1">
                <text:number>1.</text:number>
                <text:p text:style-name="al">De toewijzing van een Stimuleringslening Dubbel Duurzaam geschiedt onder voorbehoud van een positieve krediettoets van SVn.</text:p>
              </text:list-item>
              <text:list-item text:style-override="id1-3-2-2-11-2-2">
                <text:number>2.</text:number>
                <text:p text:style-name="al">SVn verstrekt en beheert een toegewezen Stimuleringslening Dubbel Duurzaam.</text:p>
              </text:list-item>
            </text:list>
          </text:section>
          <text:section text:name="artikel_id1-3-2-2-12" text:style-name="artikel">
            <text:p text:style-name="artikel_kop_titel"><text:span text:style-name="artikel_kop_label">Artikel</text:span> <text:span text:style-name="artikel_kop_nr">12</text:span> Voorwaarden SVn</text:p>
            <text:p text:style-name="al">Op de Stimuleringsleningen Dubbel Duurzaam zijn van toepassing de op het moment van toewijzing voor het betreffende jaar geldende in de SVn opgenomen :</text:p>
            <text:list text:style-name="id1-3-2-2-12-3">
              <text:list-item text:style-override="id1-3-2-2-12-3-1">
                <text:number>–</text:number>
                <text:p text:style-name="al">‘Algemene bepalingen voor geldleningen’;</text:p>
              </text:list-item>
              <text:list-item text:style-override="id1-3-2-2-12-3-2">
                <text:number>–</text:number>
                <text:p text:style-name="al">‘Productspecificaties Stimuleringslening’;</text:p>
              </text:list-item>
              <text:list-item text:style-override="id1-3-2-2-12-3-3">
                <text:number>–</text:number>
                <text:p text:style-name="al">‘Procedures Stimuleringslening’;</text:p>
              </text:list-item>
              <text:list-item text:style-override="id1-3-2-2-12-3-4">
                <text:number>–</text:number>
                <text:p text:style-name="al">‘Uitvoeringsregels Stimuleringslening’;</text:p>
              </text:list-item>
              <text:list-item text:style-override="id1-3-2-2-12-3-5">
                <text:number>–</text:number>
                <text:p text:style-name="al">‘Productspecificaties Bouwkrediet’;</text:p>
              </text:list-item>
              <text:list-item text:style-override="id1-3-2-2-12-3-6">
                <text:number>–</text:number>
                <text:p text:style-name="al">‘Toelichting op een Stimuleringslening’,</text:p>
              </text:list-item>
            </text:list>
            <text:p text:style-name="al">zoals die op het moment van offreren zijn opgenomen in de dan geldende SVn Informatiemap, die deel uitmaakt van de Deelnemingsovereenkomst tussen gemeente en SVn dan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3</text:span> Voorwaarden Stimuleringslening <text:span text:style-name="nadrukcur">Dubbel Duurzaam</text:span></text:p>
            <text:list text:style-name="id1-3-2-2-13-2">
              <text:list-item text:style-override="id1-3-2-2-13-2">
                <text:number> 1. </text:number>
                <text:p text:style-name="al">De hoofdsom van de door het college toegewezen Stimuleringslening Dubbel Duurzaam is in beginsel gelijk aan het bedrag van de door het college aanvaarde werkelijke kosten.</text:p>
              </text:list-item>
              <text:list-item text:style-override="id1-3-2-2-13-3">
                <text:number> 2. </text:number>
                <text:p text:style-name="al">In afwijking van het eerste lid bedraagt de hoofdsom van de Stimuleringslening Dubbel Duurzaam niet minder dan € 2.500,– en niet meer dan € 25.000,– (inclusief BTW).</text:p>
              </text:list-item>
              <text:list-item text:style-override="id1-3-2-2-13-4">
                <text:number> 3. </text:number>
                <text:p text:style-name="al">Voor VVE’s geldt het minimum alsook maximum van de hoofdsom per appartement.</text:p>
              </text:list-item>
              <text:list-item text:style-override="id1-3-2-2-13-5">
                <text:number> 4. </text:number>
                <text:p text:style-name="al">De looptijd van de Stimuleringslening Dubbel Duurzaam bedraagt maximaal 15 jaar.</text:p>
              </text:list-item>
              <text:list-item text:style-override="id1-3-2-2-13-6">
                <text:number> 5. </text:number>
                <text:p text:style-name="al">Het rentetarief wordt op het moment van toewijzen door het college bepaald.</text:p>
              </text:list-item>
              <text:list-item text:style-override="id1-3-2-2-13-7">
                <text:number> 6. </text:number>
                <text:p text:style-name="al">De rente staat gedurende de gehele looptijd vast.</text:p>
              </text:list-item>
              <text:list-item text:style-override="id1-3-2-2-13-8">
                <text:number> 7. </text:number>
                <text:p text:style-name="al">De lening moet worden afgelost in overeenstemming met de hierboven genoemde productspecificaties.</text:p>
              </text:list-item>
              <text:list-item text:style-override="id1-3-2-2-13-9">
                <text:number> 8. </text:number>
                <text:p text:style-name="al">Voor de Stimuleringslening dubbel duurzaam t.b.v. een particulier of particuliere verhuurder kan zowel een ondershandse akte dan wel een hypothecaire akte worden opgemaakt. De gemeente bepaald dit in haar toewijzing.</text:p>
              </text:list-item>
              <text:list-item text:style-override="id1-3-2-2-13-10">
                <text:number> 9. </text:number>
                <text:p text:style-name="al">Voor de Stimuleringslening dubbel duurzaam t.b.v. een VVE wordt een hypothecaire akte opgemaakt.</text:p>
              </text:list-item>
              <text:list-item text:style-override="id1-3-2-2-13-11">
                <text:number> 10. </text:number>
                <text:p text:style-name="al">Aan het vestigen van een hypotheek en het opstellen van een notariële akte van geldlening zijn notariskosten verbonden. Voor hypothecaire leningen aan particulieren en voor leningen aan VvE’s worden afsluitkosten in rekening gebracht.</text:p>
              </text:list-item>
            </text:list>
          </text:section>
          <text:section text:name="artikel_id1-3-2-2-14" text:style-name="artikel">
            <text:p text:style-name="artikel_kop_titel"><text:span text:style-name="artikel_kop_label">Artikel</text:span> <text:span text:style-name="artikel_kop_nr">14</text:span> Bouwkrediet</text:p>
            <text:list text:style-name="id1-3-2-2-14-2">
              <text:list-item text:style-override="id1-3-2-2-14-2">
                <text:number> 1. </text:number>
                <text:p text:style-name="al">De Stimuleringslening Dubbel Duurzaam wordt door middel van een bouwkrediet beschikbaar gesteld. Betaling van rente en aflossing start na het passeren van de notariële (hypotheek)akte of het ondertekenen van de onderhandse akte.</text:p>
              </text:list-item>
              <text:list-item text:style-override="id1-3-2-2-14-3">
                <text:number> 2. </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6</text:span> Intrekking lening</text:p>
            <text:list text:style-name="id1-3-2-2-16-2">
              <text:list-item text:style-override="id1-3-2-2-16-2">
                <text:number> 1. </text:number>
                <text:p text:style-name="al">Het college kan de toewijzing voor de Stimuleringslening <text:span text:style-name="nadrukcur">Dubbel Duurzaam</text:span> geheel of gedeeltelijk intrekken indien:</text:p>
                <text:list text:style-name="id1-3-2-2-16-2-3">
                  <text:list-item text:style-override="id1-3-2-2-16-2-3-1">
                    <text:number>a)</text:number>
                    <text:p text:style-name="al">er niet is voldaan aan de bij of krachtens deze nadere regels gestelde voorwaarden, voorschriften of bepalingen;</text:p>
                  </text:list-item>
                  <text:list-item text:style-override="id1-3-2-2-16-2-3-2">
                    <text:number>b)</text:number>
                    <text:p text:style-name="al">de lening is toegekend of vastgesteld op grond van onjuiste gegevens.</text:p>
                  </text:list-item>
                </text:list>
              </text:list-item>
              <text:list-item text:style-override="id1-3-2-2-16-3">
                <text:number> 2. </text:number>
                <text:p text:style-name="al">Leningen die door SVn zijn verstrekt kunnen worden beëindigd onder terugvordering van de nog openstaande schuld met inachtname van de gelimiteerde opeisgronden in de leenovereenkomst met SVn.</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de dag na de dag van bekendmaking.</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Stimuleringslening Dubbel Duurzaam’. </text:p>
          </text:section>
        </text:section>
        <text:section text:name="bijlage_id1-3-2-3" text:style-name="bijlage">
          <text:p text:style-name="bijlage_top"/>
          <text:p text:style-name="hoofdstuk_kop">Toelichting</text:p>
          <text:p text:style-name="tussenkopondlijn">Algemeen</text:p>
          <text:p text:style-name="al">Doel van de verordening Stimuleringslening Dubbel Duurzaam is om particuliere woningeigenaren te stimuleren om energie- en zorgmaatregelen te treffen in hun woning. Het treffen van deze duurzaamheidsmaatregelen zal leiden tot een vermindering van de CO<text:span text:style-name="inf">2</text:span> uitstoot en het levensloopbestendiger maken van de woning waardoor mensen langer en goedkoper in hun eigen woning kunnen blijven wonen.</text:p>
          <text:p text:style-name="al"/>
          <text:p text:style-name="al">De Stimuleringslening Dubbel Duurzaam zorgt er voor dat de doelgroep deze investering makkelijker kan doen, doordat zij geld kan lenen tegen een lage rente. Door het treffen van energiebesparende- en zorgmaatregelen zal enerzijds de energienota aanzienlijk omlaag gaan en zullen toekomstige zorgkosten lager zijn. Het idee achter de Stimuleringslening is om met het bespaarde geld de lening af te lossen. Naar verwachting zal de energieprijs de komende jaren alleen maar oplopen. Dit betekent dat de besparing op met name de energiekosten de komende jaren groter wordt. Vanaf het moment dat aflossing van de lening vervalt profiteert de woningeigenaar volledig van de verlaging van zijn energie- en zorgnota.</text:p>
          <text:p text:style-name="al"/>
          <text:p text:style-name="al">Bij het verstrekken van de Stimuleringslening Dubbel Duurzaam werkt de gemeente samen met de Stichting Stimuleringsfonds Volkshuisvesting Nederlandse gemeenten (SVn). De gemeente toetst de aanvragen aan de criteria van deze verordening. Bij een positieve toets draagt de gemeente de aanvrager voor bij SVn voor het afsluiten van een lening. Na een positieve uitkomst van de krediettoets, uitgevoerd door SVn, verstrekt en beheert de stichting de lening.</text:p>
          <text:p text:style-name="tussenkopondlijn">Artikelsgewijs</text:p>
          <text:p text:style-name="tussenkopvet">Artikel 1 Begrippen</text:p>
          <text:p text:style-name="al">Stimuleringsleningen Dubbel Duurzaam voor het treffen van duurzaamheidsmaatregelen aan woningen worden uitsluitend verstrekt aan de particulier, die eigenaar is van de woning.</text:p>
          <text:p text:style-name="al">Per woning wordt slechts één stimuleringslening Dubbel Duurzaam toegekend. De lening zelf kan meerdere maatregelen betreffen. </text:p>
          <text:p text:style-name="tussenkopvet">
          <text:span text:style-name="nadrukvet">Artikel 7 Duurzaamheids- en zorgmaatregelen</text:span>
        </text:p>
          <text:p text:style-name="al">De in artikel 6 genoemde duurzaamheids- en zorgmaatregelen komen in aanmerking voor een stimuleringslening Dubbel Duurzaam. Energie- en zorgadviseurs stellen duurzaamheidadviezen op die het meest geschikt en efficiënt zijn voor iedere individuele woning. </text:p>
          <text:p text:style-name="tussenkopvet">Artikel 8, 9, 10 Aanvraag, toewijzing en afwijzing</text:p>
          <text:p text:style-name="al">De aanvraag wordt schriftelijk ingediend bij het college van B&amp;W van de gemeente Meerssen op een door de gemeente beschikbaar gesteld aanvraagformulier.</text:p>
          <text:p text:style-name="al">Dit formulier gaat vergezeld met een opgave van:</text:p>
          <text:list text:style-name="id1-3-2-3-17">
            <text:list-item text:style-override="id1-3-2-3-17-1">
              <text:number>•</text:number>
              <text:p text:style-name="al">de te treffen duurzaamheidsmaatregelen;</text:p>
            </text:list-item>
            <text:list-item text:style-override="id1-3-2-3-17-2">
              <text:number>•</text:number>
              <text:p text:style-name="al">de kosten van de te treffen maatregelen en een financiële onderbouwing van deze opgave op basis van offertes</text:p>
            </text:list-item>
            <text:list-item text:style-override="id1-3-2-3-17-3">
              <text:number>•</text:number>
              <text:p text:style-name="al">een planning van de uitvoering van de werkzaamheden.</text:p>
            </text:list-item>
          </text:list>
          <text:p text:style-name="al">Aanvragen voor een Stimuleringslening Dubbel Duurzaam worden behandeld in volgorde van binnenkomst. De datum van de poststempel is daarbij bepalend. Bij een onvolledig ingediende aanvraag geldt de datum waarop de aanvraag volledig is.</text:p>
          <text:p text:style-name="al">De gemeente beoordeelt de aanvraag op basis van de volledigheid/voorwaarden en bepalingen van de verordening en besluit tot een voordracht voor een lening of niet. De aanvrager wordt hiervan binnen 8 weken (na indiening van de aanvraag) op de hoogte gesteld middels een toewijzings- of afwijzingsbrief.</text:p>
          <text:p text:style-name="al">De gemeente stuurt SVn een afschrift van de toewijzingsbrief, zodat SVn weet dat een lening mag worden aangevraagd. In de toewijzingsbrief wordt het voorbehoud van een positieve krediettoets opgenomen.</text:p>
          <text:p text:style-name="tussenkopvet">Artikel 12 Krediettoets</text:p>
          <text:p text:style-name="al">De leningvrager stuurt het SVn-aanvraagformulier, met de benodigde bijlagen, conform de checklist (zoals onder meer een werkgeversverklaring en een kopie van de loonstrook), op naar SVn. SVn voert vervolgens een krediettoets uit. Hiervoor worden o.a. gegevens over de aanvrager opgevraagd bij Bureau Krediet Registratie (BKR).</text:p>
          <text:p text:style-name="al">Bij een positieve krediettoets brengt SVn offerte uit aan de aanvrager van de lening. Na acceptatie van de offerte verstuurt SVn een onderhandse akte naar de aanvrager. Wanneer SVn de ondertekende onderhandse akte heeft ontvangen is de lening beschikbaar en opent SVn een bouwkrediet. Zo’n bouwkrediet omvat alle geldbedragen die voor financiering van de duurzaamheidsmaatregelen nodig zijn. </text:p>
          <text:p text:style-name="al">Na afronding van de werkzaamheden meldt de aanvrager bij Milieufederatie, Godsweerderstraat 2, 6041 GH Roermond, dat het project gereed is.</text:p>
          <text:p text:style-name="al"/>
          <text:p text:style-name="al">Bij een negatieve krediettoets stuurt SVn een negatief advies naar de gemeente. Toekenningen van een Stimuleringslening Dubbel Duurzaam door de gemeente worden verstrekt onder voorbehoud van een positieve uitkomst van de krediettoets door SVn. Als de krediettoets een negatief advies oplevert, zal de gemeente de aanvrager schriftelijk op de hoogte stellen dat er geen lening afgesloten kan wo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789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9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9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BBEL DUURZAAM MEER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897</meta:user-defined>
    <meta:user-defined meta:name="OVERHEIDop.GmbID/DC.identifier">gmb-2017-67897</meta:user-defined>
    <meta:user-defined meta:name="OVERHEID.TaxonomieBeleidsagenda/OVERHEID.category">Natuur en milieu | Organisatie en beleid</meta:user-defined>
    <meta:user-defined meta:name="OVERHEID.Gemeente/DC.spatial">Meerssen</meta:user-defined>
    <meta:user-defined meta:name="DC.source">artikel 149 van de Gemeentewet;1.0:c:BWBR0005416&amp;artikel=149&amp;g=2017-01-01</meta:user-defined>
    <meta:user-defined meta:name="DCTERMS.alternative">Verordening Stimuleringslening Dubbel Duurzaam</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versieInformatie"/>
  </office:meta>
</office:document-meta>
</file>