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(start/finish), (11013337) Loop Leeuwarden, op 20 en 21 mei 2017, verzenddatum 19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 (start/finish), (11013337) Loop Leeuwarden, op 20 en 21 mei 2017, verzenddatum 19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96</meta:user-defined>
    <meta:user-defined meta:name="OVERHEIDop.GmbID/DC.identifier">gmb-2017-67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loop Leeuwarden|exb-2017-16138</meta:user-defined>
    <meta:user-defined meta:name="OVERHEID.EPSG28992/DC.spatial">182156 579325</meta:user-defined>
    <meta:user-defined meta:name="OVERHEIDop.versieInformatie"/>
  </office:meta>
</office:document-meta>
</file>