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komen aanvraag omgevingsvergunning legalisatie vloeren, Veilingweg 1 6247 EP  Gro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ingevolge artikel 3.8 van de Wet algemene bepalingen omgevingsrecht juncto titel 4.1 van de Algemene wet bestuursrecht bekend dat de volgende aanvraag is ingekomen voor: </text:p>
            <text:p text:style-name="common-al">het legaliseren van het plaatsen van verdiepingsvloeren in de werkplaats en het aanbrengen van brandveiligheidsvoorzieningen  op het perceel <text:span text:style-name="nadrukvet">Veilingweg 1 6247 EP  Gronsveld</text:span> (ontvangen 20 april 2017).</text:p>
            <text:p text:style-name="common-al">Tegen deze aanvraag kunnen op grond van de Wet algemene bepalingen omgevingsrecht nog geen bezwaarschriften worden ingediend.</text:p>
            <text:p text:style-name="common-al">
            <text:span text:style-name="nadrukvet">Ter inzage legging en nadere informatie </text:span>
          </text:p>
            <text:p text:style-name="common-al">Alle stukken liggen ingaande de dag na de publicatiedatum, in het gemeentehuis, gelegen Amerikaplein 1 te Margraten, ter inzage. Voor inzage en nadere informatie kunt u contact opnemen met het KlantContactCentrum, telefoonnummer 14 043 of 043 458 8488.</text:p>
            <text:p text:style-name="common-al">
            <text:span text:style-name="nadrukvet">Eijsden-Margraten, 25 april 2017</text:span>
          </text:p>
            <text:p text:style-name="common-al">Burgemeester en wethouders van Eijsden-Margraten,</text:p>
            <text:p text:style-name="common-al">De secretaris, Mathea Severeijns 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67894</text:span><text:line-break/><text:date style:data-style-name="dag" text:fixed="true" text:date-value="2017-04-25"/><text:line-break/><text:date style:data-style-name="jaar" text:fixed="true" text:date-value="2017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7894</text:span><text:date style:data-style-name="nicedate" text:fixed="true" text:date-value="2017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7894</text:span><text:date style:data-style-name="nicedate" text:fixed="true" text:date-value="2017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 legalisatie vloeren, Veilingweg 1 6247 EP  Gronsvel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5</meta:user-defined>
    <meta:user-defined meta:name="OVERHEIDop.publicationIssue">67894</meta:user-defined>
    <meta:user-defined meta:name="OVERHEIDop.GmbID/DC.identifier">gmb-2017-67894</meta:user-defined>
    <meta:user-defined meta:name="OVERHEID.TaxonomieBeleidsagenda/OVERHEID.category">Ruimte en infrastructuur | Organisatie en beleid</meta:user-defined>
    <meta:user-defined meta:name="OVERHEIDop.referentienummer">Z-HZ_WABO-2017-000741</meta:user-defined>
    <meta:user-defined meta:name="DCTERMS.abstract">het legaliseren van het plaatsen van verdiepingsvloeren in de werkplaats en het aanbrengen van brandveiligheidsvoorziening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ijsden-Margraten</meta:user-defined>
    <meta:user-defined meta:name="OVERHEID.PostcodeHuisnummer/OVERHEIDop.postcodeHuisnummer">6247ER 1</meta:user-defined>
    <meta:user-defined meta:name="OVERHEIDop.woonplaats">Gronsveld</meta:user-defined>
    <meta:user-defined meta:name="OVERHEIDop.straatnaam">Gronsvelderweg</meta:user-defined>
    <meta:user-defined meta:name="OVERHEIDgvop.Informatietype/DC.type">Beschikkingen | aanvraag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.EPSG28992/DC.spatial">178475 313118</meta:user-defined>
    <meta:user-defined meta:name="OVERHEIDop.versieInformatie"/>
  </office:meta>
</office:document-meta>
</file>