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Waagplein, (11017638) Gospel liederen door jeugdband, op 13 april 2017, verzenddatum 11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89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9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9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Waagplein, (11017638) Gospel liederen door jeugdband, op 13 april 2017, verzenddatum 11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891</meta:user-defined>
    <meta:user-defined meta:name="OVERHEIDop.GmbID/DC.identifier">gmb-2017-67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