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rick, ontheffing sluitingsuur voor het horecabedrijf aan de Grutstraat 21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ntheffing van het sluitingsuur verleend aan Hattrick, voor het langer geopend hebben van het horecabedrijf aan de Grutstraat 21 in Doetinchem op 25 mei 2017 van 02.00 tot 04.00 uur. </text:p>
            <text:p text:style-name="tussenkopcur">
            <text:span text:style-name="nadrukvet"/>
          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9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trick, ontheffing sluitingsuur voor het horecabedrijf aan de Grutstraat 21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90</meta:user-defined>
    <meta:user-defined meta:name="OVERHEIDop.GmbID/DC.identifier">gmb-2017-67890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22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1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4 442365</meta:user-defined>
    <meta:user-defined meta:name="OVERHEIDop.versieInformatie"/>
  </office:meta>
</office:document-meta>
</file>