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aagplein, (11017584) Muzikale middag, op 13 april 2017, verzenddatum 0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aagplein, (11017584) Muzikale middag, op 13 april 2017, verzenddatum 0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89</meta:user-defined>
    <meta:user-defined meta:name="OVERHEIDop.GmbID/DC.identifier">gmb-2017-67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