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inia van Nautaweg 24 te Gytsjerk verbouw woning</text:p>
      <text:section text:name="zakelijke-mededeling_id1-3-2" text:style-name="zakelijke-mededeling">
        <text:section text:name="zakelijke-mededeling-tekst_id1-3-2-1" text:style-name="zakelijke-mededeling-tekst">
          <text:section text:name="tekst_id1-3-2-1-1" text:style-name="tekst">
            <text:p text:style-name="common-al">Rinia van Nautaweg 24 te Gytsjerk</text:p>
            <text:p text:style-name="common-al">Z-HZ_WABO-2017-0438    Olo: 2885673</text:p>
            <text:p text:style-name="common-al">verbouw woning</text:p>
            <text:p text:style-name="common-al">Datum ontvangst: 28 maart 2017</text:p>
            <text:p text:style-name="common-al">Datum besluit: 20 april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7884</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884</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884</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Rinia van Nautaweg 24 te Gytsjerk verbouw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7884</meta:user-defined>
    <meta:user-defined meta:name="OVERHEIDop.GmbID/DC.identifier">gmb-2017-678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1AE 24</meta:user-defined>
    <meta:user-defined meta:name="OVERHEIDop.woonplaats">Gytsjerk</meta:user-defined>
    <meta:user-defined meta:name="OVERHEIDop.straatnaam">Rinia van Nauta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8947 583812</meta:user-defined>
    <meta:user-defined meta:name="OVERHEIDop.versieInformatie"/>
  </office:meta>
</office:document-meta>
</file>