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Ruiterskwartier 6, (11017630) Radio uitzending tijdens Koningsdag, op 27 april 2017, verzenddatum 1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Ruiterskwartier 6, (11017630) Radio uitzending tijdens Koningsdag, op 27 april 2017, verzenddatum 1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78</meta:user-defined>
    <meta:user-defined meta:name="OVERHEIDop.GmbID/DC.identifier">gmb-2017-67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6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5 579355</meta:user-defined>
    <meta:user-defined meta:name="OVERHEIDop.versieInformatie"/>
  </office:meta>
</office:document-meta>
</file>