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Lijsterstraat/Transvaalstraat, (11017008) houden van een straatfeest, op 24 juni 2017, verzenddatum 06-04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7877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87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87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Lijsterstraat/Transvaalstraat, (11017008) houden van een straatfeest, op 24 juni 2017, verzenddatum 06-04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877</meta:user-defined>
    <meta:user-defined meta:name="OVERHEIDop.GmbID/DC.identifier">gmb-2017-678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7CK 34</meta:user-defined>
    <meta:user-defined meta:name="OVERHEIDop.woonplaats">Leeuwarden</meta:user-defined>
    <meta:user-defined meta:name="OVERHEIDop.straatnaam">Transvaal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770 580157</meta:user-defined>
    <meta:user-defined meta:name="OVERHEIDop.versieInformatie"/>
  </office:meta>
</office:document-meta>
</file>