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ange Pijp, Lombardplein, Wilhelminaplein en Museumhaven, (11013564) 10e Internationaal GJ Shantyfestival, op 9 september 2017, verzenddatum 1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ange Pijp, Lombardplein, Wilhelminaplein en Museumhaven, (11013564) 10e Internationaal GJ Shantyfestival, op 9 september 2017, verzenddatum 1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74</meta:user-defined>
    <meta:user-defined meta:name="OVERHEIDop.GmbID/DC.identifier">gmb-2017-67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PostcodeHuisnummer/OVERHEIDop.postcodeHuisnummer">8911BM 2</meta:user-defined>
    <meta:user-defined meta:name="OVERHEIDop.straatnaam">Lombardplein</meta:user-defined>
    <meta:user-defined meta:name="OVERHEID.PostcodeHuisnummer/OVERHEIDop.postcodeHuisnummer">8911BS 40</meta:user-defined>
    <meta:user-defined meta:name="OVERHEIDop.straatnaam">Wilhelminaplein</meta:user-defined>
    <meta:user-defined meta:name="OVERHEID.PostcodeHuisnummer/OVERHEIDop.postcodeHuisnummer">8911BC 60b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.EPSG28992/DC.spatial">182245 579308</meta:user-defined>
    <meta:user-defined meta:name="OVERHEID.EPSG28992/DC.spatial">182156 579325</meta:user-defined>
    <meta:user-defined meta:name="OVERHEID.EPSG28992/DC.spatial">182079 579182</meta:user-defined>
    <meta:user-defined meta:name="OVERHEIDop.versieInformatie"/>
  </office:meta>
</office:document-meta>
</file>