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ofdweg 1 te Zwein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omgevingsvergunning, Hoofdweg 1 te Zweins</text:span>
          </text:p>
            <text:p text:style-name="common-al">Wij hebben op 13 april 2017 de volgende omgevingsvergunning verleend (reguliere procedure):</text:p>
            <text:p text:style-name="common-al">Hoofdweg 1, 8814 JW te Zweins voor het uitvoeren van graafwerkzaamheden ten behoeve van het aanleggen van een stroomkabel (registratienummer: O-2017-0070).</text:p>
            <text:p text:style-name="common-al">
            <text:span text:style-name="nadrukvet">Heeft u vragen?</text:span>
          </text:p>
            <text:p text:style-name="common-al">Voor informatie over de aanvraag of procedure kunt u bellen met de afdeling Ruimte 14 0517.</text:p>
            <text:p text:style-name="common-al">Dit kan op werkdagen tussen 8.00 en 16.30 uur.</text:p>
            <text:p text:style-name="common-al">
            <text:span text:style-name="nadrukvet">Bent u het niet eens met een besluit over een vergunning?</text:span>
          </text:p>
            <text:p text:style-name="common-al">Dan kunt u hiertegen bezwaar maken. Doet u dat binnen zes weken na de datum van het besluit (verzenddatum). U stuurt uw bezwaar naar burgemeester en wethouders, Postbus 58, 8800 AB  FRANEKER.</text:p>
            <text:p text:style-name="common-al">In uw bezwaar staat in ieder geval uw naam en adres, de datum, het besluit waar u het niet mee eens bent en waarom u het niet eens bent met dit besluit. U moet het bezwaar ook ondertekenen.</text:p>
            <text:p text:style-name="common-al">
            <text:span text:style-name="nadrukvet">Wilt u dat het besluit niet meteen ingaat?</text:span>
         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Een voorlopige voorziening vraagt u aan bij de: </text:p>
            <text:p text:style-name="common-al"> </text:p>
            <text:p text:style-name="common-al">Rechtbank Noord Nederland</text:p>
            <text:p text:style-name="common-al">Afdeling bestuursrecht</text:p>
            <text:p text:style-name="common-al">Postbus 150</text:p>
            <text:p text:style-name="common-al">9700 AD Groningen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Franekeradeel</text:p>
            </table:table-cell>
            <table:table-cell office:value-type="string" table:style-name="header.C">
              <text:p text:style-name="headerright"><text:span text:style-name="nr">Nr. 67870</text:span><text:line-break/><text:date style:data-style-name="dag" text:fixed="true" text:date-value="2017-04-25"/><text:line-break/><text:date style:data-style-name="jaar" text:fixed="true" text:date-value="2017-04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67870</text:span><text:date style:data-style-name="nicedate" text:fixed="true" text:date-value="2017-04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ofdweg 1 te Zweins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4-25</meta:user-defined>
    <meta:user-defined meta:name="OVERHEIDop.publicationIssue">67870</meta:user-defined>
    <meta:user-defined meta:name="OVERHEIDop.GmbID/DC.identifier">gmb-2017-67870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Franekeradeel</meta:user-defined>
    <meta:user-defined meta:name="OVERHEID.PostcodeHuisnummer/OVERHEIDop.postcodeHuisnummer">8814JW 1</meta:user-defined>
    <meta:user-defined meta:name="OVERHEIDop.woonplaats">Zweins</meta:user-defined>
    <meta:user-defined meta:name="OVERHEIDop.straatnaam">Hoofdweg</meta:user-defined>
    <meta:user-defined meta:name="OVERHEIDgvop.Informatietype/DC.type">Beschikkingen | aanvraag</meta:user-defined>
    <meta:user-defined meta:name="OVERHEID.Gemeente/OVERHEID.authority">Franekeradeel</meta:user-defined>
    <meta:user-defined meta:name="OVERHEID.Gemeente/DCTERMS.publisher">Franekeradeel</meta:user-defined>
    <meta:user-defined meta:name="OVERHEID.EPSG28992/DC.spatial">169555 578293</meta:user-defined>
    <meta:user-defined meta:name="OVERHEIDop.versieInformatie"/>
  </office:meta>
</office:document-meta>
</file>