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nnertshof 13 te Burgum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innertshof 13 te Burgum</text:p>
            <text:p text:style-name="common-al">Z-HZ_WABO-2017-0388    Olo: 2644277</text:p>
            <text:p text:style-name="common-al">het bouwen van een overkapping</text:p>
            <text:p text:style-name="common-al">Datum ontvangst: 16 maart 2017</text:p>
            <text:p text:style-name="common-al">Datum besluit: 19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86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6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6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nnertshof 13 te Burgum het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869</meta:user-defined>
    <meta:user-defined meta:name="OVERHEIDop.GmbID/DC.identifier">gmb-2017-67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H 13</meta:user-defined>
    <meta:user-defined meta:name="OVERHEIDop.woonplaats">Burgum</meta:user-defined>
    <meta:user-defined meta:name="OVERHEIDop.straatnaam">Minnertshof</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13 578964</meta:user-defined>
    <meta:user-defined meta:name="OVERHEIDop.versieInformatie"/>
  </office:meta>
</office:document-meta>
</file>