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-24 Club &amp; Event, ontheffing sluitingsuur voor het horecabedrijf aan de Grutstraat 22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ontheffing van het sluitingsuur verleend aan 22-24 Club &amp; Event, voor het langer geopend hebben van het horecabedrijf aan de Grutstraat 22 in Doetinchem op 25 mei 2017 van 02.00 tot 04.00 uur en op 1 juni 2017 van 02.00 tot 04.00 uur. </text:p>
            <text:p text:style-name="tussenkopcur">
            <text:span text:style-name="nadrukvet">Bent u het niet eens met </text:span>
            <text:span text:style-name="nadrukvet">dit</text:span>
            <text:span text:style-name="nadrukvet"> besluit?</text:span>
          </text:p>
            <text:p text:style-name="common-al">Als u het niet eens bent met dit besluit, kunt u binnen zes weken een bezwaarschrift bij de burgemeester indienen. In dit bezwaarschrift moeten uw naam, adres en woonplaats staan. Ook moet u er de datum opzetten en een handtekening. Het is belangrijk dat u de burgemeester duidelijk maakt waarom u bezwaar maakt tegen het besluit.</text:p>
            <text:p text:style-name="last-al">Ook als uw bezwaar maakt, blijft dit besluit geldig. Wilt u dat niet, dan kunt u de rechter vragen de ontheffing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868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68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68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2-24 Club &amp; Event, ontheffing sluitingsuur voor het horecabedrijf aan de Grutstraat 22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868</meta:user-defined>
    <meta:user-defined meta:name="OVERHEIDop.GmbID/DC.identifier">gmb-2017-67868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op.referentienummer">12196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X 22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86 442380</meta:user-defined>
    <meta:user-defined meta:name="OVERHEIDop.versieInformatie"/>
  </office:meta>
</office:document-meta>
</file>