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alverdijkje 83, (11016429) SC Leovardia Weekendtoernooi, op 27 en  28 mei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alverdijkje 83, (11016429) SC Leovardia Weekendtoernooi, op 27 en  28 me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67</meta:user-defined>
    <meta:user-defined meta:name="OVERHEIDop.GmbID/DC.identifier">gmb-2017-67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3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888</meta:user-defined>
    <meta:user-defined meta:name="OVERHEIDop.versieInformatie"/>
  </office:meta>
</office:document-meta>
</file>