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eneweg, (11016019) stempelpost Friese Elfsteden Rijwieltocht, op 5 juni 2017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oeneweg, (11016019) stempelpost Friese Elfsteden Rijwieltocht, op 5 juni 2017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65</meta:user-defined>
    <meta:user-defined meta:name="OVERHEIDop.GmbID/DC.identifier">gmb-2017-67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8 579805</meta:user-defined>
    <meta:user-defined meta:name="OVERHEIDop.versieInformatie"/>
  </office:meta>
</office:document-meta>
</file>