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appy Fresh Food Compagnie, standplaats verkoop ijs en shakes op diverse data,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vergunning verleend aan de Happy Fresh Food Compagnie voor de verkoop van yoghurt ijs en yoghurt shakes op diverse data (woensdagen in juni, juli en augustus 2017) op het Simonsplein.</text:p>
            <text:p text:style-name="tussenkopcur">
            <text:span text:style-name="nadrukvet">Bezwaar</text:span>
          </text:p>
            <text:p text:style-name="common-al">Als u het niet eens bent met dit besluit, kunt u een bezwaarschrift bij ons college indienen. Dit moet u doen binnen zes weken nadat deze brief is verstuurd. In dit bezwaarschrift moet ten minste de naam, het adres en woonplaats van u staan. Ook moet u er een datum opzetten en onderaan de brief een handtekening. Het is belangrijk dat u ons college duidelijk maakt waarom u bezwaar maakt tegen dit besluit.</text:p>
            <text:p text:style-name="last-al">Ook als u bezwaar maakt, blijft dit besluit geldig. Als u dat niet wilt, dan kunt u de rechter vragen om het besluit te schorsen. Dit heet een voorlopige voorziening. U kunt de rechter om een voorlopige voorziening vragen door een brief te sturen naar de Voorzieningenrechter, Rechtbank Gelderland, Postbus 9030, 6800 EM Arnhem. Het aanvragen van een voorlopige voorziening kost u g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67864</text:span><text:line-break/><text:date style:data-style-name="dag" text:fixed="true" text:date-value="2017-05-02"/><text:line-break/><text:date style:data-style-name="jaar" text:fixed="true" text:date-value="2017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7864</text:span><text:date style:data-style-name="nicedate" text:fixed="true" text:date-value="2017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7864</text:span><text:date style:data-style-name="nicedate" text:fixed="true" text:date-value="2017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appy Fresh Food Compagnie, standplaats verkoop ijs en shakes op diverse data, vergunning verle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02</meta:user-defined>
    <meta:user-defined meta:name="OVERHEIDop.publicationIssue">67864</meta:user-defined>
    <meta:user-defined meta:name="OVERHEIDop.GmbID/DC.identifier">gmb-2017-67864</meta:user-defined>
    <meta:user-defined meta:name="OVERHEID.TaxonomieBeleidsagenda/OVERHEID.category">Economie | Organisatie en beleid</meta:user-defined>
    <meta:user-defined meta:name="OVERHEID.TaxonomieBeleidsagenda/OVERHEID.category">Openbare orde en veiligheid | Organisatie en beleid</meta:user-defined>
    <meta:user-defined meta:name="OVERHEIDop.referentienummer">121068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01BM 25</meta:user-defined>
    <meta:user-defined meta:name="OVERHEIDop.woonplaats">Doetinchem</meta:user-defined>
    <meta:user-defined meta:name="OVERHEIDop.straatnaam">Simonsplein</meta:user-defined>
    <meta:user-defined meta:name="OVERHEIDgvop.Informatietype/DC.type">Beschikkingen | afhandelin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6979 442290</meta:user-defined>
    <meta:user-defined meta:name="OVERHEIDop.versieInformatie"/>
  </office:meta>
</office:document-meta>
</file>