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oksegatten nabij nummer 2 Hurdegaryp (kadastraal: HDG H802,803 en 1703) uitvoeren kavelwerkzaamheden</text:p>
      <text:section text:name="zakelijke-mededeling_id1-3-2" text:style-name="zakelijke-mededeling">
        <text:section text:name="zakelijke-mededeling-tekst_id1-3-2-1" text:style-name="zakelijke-mededeling-tekst">
          <text:section text:name="tekst_id1-3-2-1-1" text:style-name="tekst">
            <text:p text:style-name="common-al">Foksegatten nabij nummer 2 Hurdegaryp (kadastraal: HDG H802,803 en 1703)</text:p>
            <text:p text:style-name="common-al">Z-HZ_WABO-2017-0290    Olo: 2818444</text:p>
            <text:p text:style-name="common-al">uitvoeren kavelwerkzaamheden</text:p>
            <text:p text:style-name="common-al">Datum ontvangst: 24 februari 2017</text:p>
            <text:p text:style-name="common-al">Datum besluit: 13 april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85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5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5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oksegatten nabij nummer 2 Hurdegaryp (kadastraal: HDG H802,803 en 1703) uitvoeren kavelwerkzaam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859</meta:user-defined>
    <meta:user-defined meta:name="OVERHEIDop.GmbID/DC.identifier">gmb-2017-678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RJ 2</meta:user-defined>
    <meta:user-defined meta:name="OVERHEIDop.woonplaats">Hurdegaryp</meta:user-defined>
    <meta:user-defined meta:name="OVERHEIDop.straatnaam">Foksegatt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967 582018</meta:user-defined>
    <meta:user-defined meta:name="OVERHEIDop.versieInformatie"/>
  </office:meta>
</office:document-meta>
</file>