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uorren (trapveldje) te Lekkum, (11016075) dorpsfeest Lekkum, Miedum en Snakkerburen, van 2 t/m 4 juni 2017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uorren (trapveldje) te Lekkum, (11016075) dorpsfeest Lekkum, Miedum en Snakkerburen, van 2 t/m 4 juni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58</meta:user-defined>
    <meta:user-defined meta:name="OVERHEIDop.GmbID/DC.identifier">gmb-2017-67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M 44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0 581962</meta:user-defined>
    <meta:user-defined meta:name="OVERHEIDop.versieInformatie"/>
  </office:meta>
</office:document-meta>
</file>