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 het centrum: voor de organisatie van diverse activiteiten  op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Koningsdag 2017, Centrum stad Coevorden op 27 april 2017. </text:p>
            <text:p text:style-name="common-al"/>
            <text:p text:style-name="common-al"> Verleend op 20 april 2017</text:p>
            <text:p text:style-name="common-al"/>
            <text:p text:style-name="common-al">Zaak: 10251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april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85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5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5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in het centrum: voor de organisatie van diverse activiteiten  op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53</meta:user-defined>
    <meta:user-defined meta:name="OVERHEIDop.GmbID/DC.identifier">gmb-2017-67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19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73 520153</meta:user-defined>
    <meta:user-defined meta:name="OVERHEIDop.versieInformatie"/>
  </office:meta>
</office:document-meta>
</file>