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urstumerdyk 4 te Grou, (11016880) Kaatskamp, op 15 en 16 juli 2017, verzenddatum 1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8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urstumerdyk 4 te Grou, (11016880) Kaatskamp, op 15 en 16 juli 2017, verzenddatum 1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850</meta:user-defined>
    <meta:user-defined meta:name="OVERHEIDop.GmbID/DC.identifier">gmb-2017-678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C 4</meta:user-defined>
    <meta:user-defined meta:name="OVERHEIDop.woonplaats">Grou</meta:user-defined>
    <meta:user-defined meta:name="OVERHEIDop.straatnaam">Burstum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85 566869</meta:user-defined>
    <meta:user-defined meta:name="OVERHEIDop.versieInformatie"/>
  </office:meta>
</office:document-meta>
</file>