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m en een duiker aan de Kerkstraat 5 te Elst</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gemeente een aanvraag ontvangen voor een het plaatsen van een dam en een duiker aan de Kerkstraat 5 te Elst. De aanvraag is geregistreerd onder zaaknummer HOV-17-0741. De aanvraag betreft:</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784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4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4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m en een duiker aan de Kerkstraat 5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49</meta:user-defined>
    <meta:user-defined meta:name="OVERHEIDop.GmbID/DC.identifier">gmb-2017-6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S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243.64 438762.72</meta:user-defined>
    <meta:user-defined meta:name="OVERHEIDop.versieInformatie"/>
  </office:meta>
</office:document-meta>
</file>