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73 te Ryptsjerk wijzigen lokatie camping</text:p>
      <text:section text:name="zakelijke-mededeling_id1-3-2" text:style-name="zakelijke-mededeling">
        <text:section text:name="zakelijke-mededeling-tekst_id1-3-2-1" text:style-name="zakelijke-mededeling-tekst">
          <text:section text:name="tekst_id1-3-2-1-1" text:style-name="tekst">
            <text:p text:style-name="common-al">Binnendijk 73 te Ryptsjerk</text:p>
            <text:p text:style-name="common-al">Z-HZ_WABO-2017-0250    Olo: 2815232</text:p>
            <text:p text:style-name="common-al">wijzigen lokatie camping</text:p>
            <text:p text:style-name="common-al">Datum ontvangst: 20 februari 2017</text:p>
            <text:p text:style-name="common-al">Datum besluit: 2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73 te Ryptsjerk wijzigen lokatie 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47</meta:user-defined>
    <meta:user-defined meta:name="OVERHEIDop.GmbID/DC.identifier">gmb-2017-67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