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tarten van een bedrijf op het perceel Welsummerweg 15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17 heeft de gemeente Dalfsen een melding ontvangen voor het starten van een bedrijf op het perceel Welsummerweg 15B in Dalfsen. De melding is geregistreerd onder zaaknummer Z/17/495320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8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tarten van een bedrijf op het perceel Welsummerweg 15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840</meta:user-defined>
    <meta:user-defined meta:name="OVERHEIDop.GmbID/DC.identifier">gmb-2017-6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1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5.07 502637.96</meta:user-defined>
    <meta:user-defined meta:name="OVERHEIDop.versieInformatie"/>
  </office:meta>
</office:document-meta>
</file>