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college van burgemeester en wethouders Terschelling</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burgemeester en wethouders van 21 maart 2017;</text:p>
            <text:p text:style-name="al">gelet op artikel 41c, tweede lid, van de Gemeentewet;</text:p>
            <text:p text:style-name="al">gelet op artikel 69, tweede lid, van de Gemeentewet; </text:p>
            <text:p text:style-name="al">gelet op de Nederlandse Code voor Goed Openbaar Bestuur;</text:p>
            <text:p text:style-name="al"/>
            <text:p text:style-name="al">Besluit:</text:p>
            <text:p text:style-name="al">Vast te stellen de Gedragscode integriteit college van burgemeester en wethouders Terschelling.</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1. Deze gedragscode geldt voor het college van burgemeester en wethouders. </text:p>
              <text:p text:style-name="al">2. Deze gedragscode is openbaar en via internet beschikbaar.</text:p>
            </text:section>
            <text:p text:style-name="hoofdstuk_bottom"/>
          </text:section>
          <text:section text:name="hoofdstuk_id1-3-2-2-2" text:style-name="hoofdstuk">
            <text:p text:style-name="hoofdstuk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text:span> </text:p>
              <text:p text:style-name="al">1. Het collegelid levert de secretaris de informatie aan over de (neven)functies die openbaar gemaakt moeten worden bij aanvang van het collegelidmaatschap. Als gaande het lidmaatschap nieuwe (neven)functies aanvaard worden of de omstandigheden met betrekking tot bestaande (neven)functies wijzigen, wordt de informatie die hierop betrekking heeft binnen één week aangeleverd bij de secretaris.</text:p>
              <text:p text:style-name="al">2. De informatie betreft in ieder geval: </text:p>
              <text:p text:style-name="al">a) de omschrijving van de (neven)functie;</text:p>
              <text:p text:style-name="al">b) de organisatie voor wie de (neven)functie wordt verricht;</text:p>
              <text:p text:style-name="al">c) of het al dan niet een (neven)functie betreft uit hoofde van het collegelidmaatschap; en</text:p>
              <text:p text:style-name="al">d) of de (neven)functie bezoldigd of onbezoldigd is.</text:p>
              <text:p text:style-name="al">3. De secretaris legt hiervoor een register aan en beheert dit register onder vermelding van de laatste update. Het register is openbaar en via internet beschikbaar.</text:p>
              <text:p text:style-name="al">4. Het collegelid dient te zorgen persoonlijk in geen enkele verhouding te staan tot de gemeentelijke organisatie. </text:p>
              <text:p text:style-name="al">5. Het collegelid dient de in lid 4 bedoelde contacten over te dragen aan een andere persoon uit de organisatie waar hij of zij die nevenfunctie bekleedt.</text:p>
              <text:p text:style-name="al">6. Het collegelid oefent geen invloed uit op leden van zijn of haar fractie met betrekking tot een door de raad te nemen besluit over de organisatie waar hij of zij die nevenfunctie bekleedt. </text:p>
              <text:p text:style-name="al">7. Bij een raadsbehandeling over een organisatie waar een collegelid een nevenfunctie heeft, dient het collegelid:</text:p>
              <text:p text:style-name="al">a) dit voor de aanvang van de raadsbehandeling te melden aan de raad;</text:p>
              <text:p text:style-name="al">b) zich te distantiëren van de beraadslaging en eventuele besluitvorming.</text:p>
            </text:section>
            <text:p text:style-name="hoofdstuk_bottom"/>
          </text:section>
          <text:section text:name="hoofdstuk_id1-3-2-2-3" text:style-name="hoofdstuk">
            <text:p text:style-name="hoofdstuk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text:span> </text:p>
              <text:p text:style-name="al">1. Het collegelid zorgt ervoor dat vertrouwelijke en geheime informatie waarover hij of zij beschikt veilig wordt bewaard.</text:p>
              <text:p text:style-name="al">2. Het collegelid maakt niet ten eigen bate of ten bate van derden gebruik van in de uitoefening van het ambt verkregen niet openbare informatie.</text:p>
            </text:section>
            <text:p text:style-name="hoofdstuk_bottom"/>
          </text:section>
          <text:section text:name="hoofdstuk_id1-3-2-2-4" text:style-name="hoofdstuk">
            <text:p text:style-name="hoofdstuk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p text:style-name="al">1. Een collegelid accepteert geen geschenken, faciliteiten en diensten als zijn onafhankelijke positie hierdoor kan worden beïnvloed.</text:p>
              <text:p text:style-name="al">2. Onverminderd het eerste lid kan het collegelid incidentele geschenken die een geschatte waarde van ten hoogste € 50 vertegenwoordigen behouden.</text:p>
              <text:p text:style-name="al">3. Geschenken die het collegelid uit hoofde van zijn ambt ontvangt en die een geschatte waarde van meer dan € 50 vertegenwoordigen worden, als zij niet worden teruggestuurd, eigendom van de gemeente.</text:p>
              <text:p text:style-name="al">4. De secretaris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section>
            <text:section text:name="artikel_id1-3-2-2-4-3" text:style-name="artikel">
              <text:p text:style-name="artikel_kop_titel"><text:span text:style-name="artikel_kop_label">Artikel</text:span> <text:span text:style-name="artikel_kop_nr">4.2</text:span> </text:p>
              <text:p text:style-name="al">1. Deelname aan excursies en evenementen voor rekening van anderen dan de gemeente maakt het collegelid binnen één week na deelname openbaar. Daarbij wordt ook openbaar gemaakt wie de kosten voor zijn rekening heeft genomen.</text:p>
              <text:p text:style-name="al">2. De informatie is openbaar en via internet beschikbaar</text:p>
            </text:section>
            <text:section text:name="artikel_id1-3-2-2-4-4" text:style-name="artikel">
              <text:p text:style-name="artikel_kop_titel"><text:span text:style-name="artikel_kop_label">Artikel</text:span> <text:span text:style-name="artikel_kop_nr">4.3</text:span> </text:p>
              <text:p text:style-name="al">1. Een collegelid meldt de secretaris de ondernomen buitenlandse reizen voor rekening van anderen dan de gemeente binnen één week na terugkeer in Nederland. Hij meldt in ieder geval het doel, de bestemming en de duur van de reis en wat daarvan de kosten waren.</text:p>
              <text:p text:style-name="al">2. De secretaris legt hiervoor een register aan en beheert dit register. Het register is openbaar en via internet beschikbaar.</text:p>
            </text:section>
            <text:p text:style-name="hoofdstuk_bottom"/>
          </text:section>
          <text:section text:name="hoofdstuk_id1-3-2-2-5" text:style-name="hoofdstuk">
            <text:p text:style-name="hoofdstuk_kop"><text:span text:style-name="label">Paragraaf</text:span> <text:span text:style-name="nr">5.</text:span> Gebruik van gemeentelijke faciliteiten en middelen</text:p>
            <text:section text:name="artikel_id1-3-2-2-5-2" text:style-name="artikel">
              <text:p text:style-name="artikel_kop_titel"><text:span text:style-name="artikel_kop_label">Artikel</text:span> <text:span text:style-name="artikel_kop_nr">5</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Het collegelid verantwoordt zich over zijn gebruik van faciliteiten en middelen volgens de in het kader van het eerste lid vastgelegde regels en procedures.</text:p>
              <text:p text:style-name="al">3. Een collegelid declareert geen kosten die reeds op andere wijze worden vergoed.</text:p>
              <text:p text:style-name="al">4. Gebruik van voorzieningen en eigendommen van de gemeente ten eigen bate of ten bate van derden is niet toegestaan, tenzij hier andere afspraken over gemaakt zijn.</text:p>
            </text:section>
            <text:p text:style-name="hoofdstuk_bottom"/>
          </text:section>
          <text:section text:name="hoofdstuk_id1-3-2-2-6" text:style-name="hoofdstuk">
            <text:p text:style-name="hoofdstuk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text:span> </text:p>
              <text:p text:style-name="al">1. De gemeenteraad bevordert de eenduidige interpretatie van deze gedragscode. Ingeval van leemtes en onduidelijkheden in de gedragscode voorziet de raad daarin.</text:p>
              <text:p text:style-name="al">2. Op voorstel van de burgemeester maakt de gemeenteraad in ieder geval afspraken over:</text:p>
              <text:p text:style-name="al">a) de periodieke bespreking van het onderwerp integriteit in het algemeen en van de</text:p>
              <text:p text:style-name="al">gedragscode in het bijzonder;</text:p>
              <text:p text:style-name="al">b) de aanwijzing van contactpersonen of aanspreekpunten integriteit;</text:p>
              <text:p text:style-name="al">c) de processtappen die worden gevolgd ingeval van een vermoeden van een</text:p>
              <text:p text:style-name="al">integriteitschending door een politieke ambtsdrager van de gemeente.</text:p>
              <text:p text:style-name="al">3. De afspraken, bedoeld in het tweede lid, maken deel uit van deze gedragscode.</text:p>
              <text:p text:style-name="al">4. Ter bevordering van de integriteit van de gemeente kan een orgaan worden ingesteld dat adviseert over en toeziet op de naleving van wettelijke bepalingen, gedragscodes en andere regelingen en afspraken betreffende de integriteit.</text:p>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7</text:span> Inwerkingtreding en citeertitel</text:p>
              <text:p text:style-name="al">1. Deze regeling treedt in werking op de dag na bekendmaking.</text:p>
              <text:p text:style-name="al">2. Dit besluit kan worden aangehaald als “Gedragscode integriteit college van burgemeester en wethouders Terschelling”.</text:p>
            </text:section>
            <text:p text:style-name="hoofdstuk_bottom"/>
          </text:section>
        </text:section>
        <text:section text:name="regeling-sluiting_id1-3-2-3" text:style-name="regeling-sluiting">
          <text:section text:name="ondertekening_id1-3-2-3-1">
            <text:p><text:span text:style-name="functie">Terschelling, 18 april 2017</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783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college van burgemeester en wethouders Tersche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39</meta:user-defined>
    <meta:user-defined meta:name="OVERHEIDop.GmbID/DC.identifier">gmb-2017-67839</meta:user-defined>
    <meta:user-defined meta:name="OVERHEID.TaxonomieBeleidsagenda/OVERHEID.category">Bestuur | Organisatie en beleid</meta:user-defined>
    <meta:user-defined meta:name="OVERHEID.Gemeente/DC.spatial">Terschelling</meta:user-defined>
    <meta:user-defined meta:name="DC.source">artikel 69 van de Gemeentewet;1.0:c:BWBR0005416&amp;artikel=69&amp;g=2017-01-01</meta:user-defined>
    <meta:user-defined meta:name="DC.source">artikel 41c van de Gemeentewet;1.0:c:BWBR0005416&amp;artikel=41c&amp;g=2017-01-01</meta:user-defined>
    <meta:user-defined meta:name="OVERHEIDop.referentienummer">2107/34</meta:user-defined>
    <meta:user-defined meta:name="DCTERMS.abstract">De gedragscode bevat regels voor het integer handelen door de burgemeester en door de wethouders.</meta:user-defined>
    <meta:user-defined meta:name="DCTERMS.alternative">Gedragscode integriteit voor burgemeester en wethouders</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versieInformatie"/>
  </office:meta>
</office:document-meta>
</file>