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lingerweg 18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arlingerweg 18 te Franeker</text:span>
          </text:p>
            <text:p text:style-name="common-al">Wij hebben op 22 maart 2017 de volgende aanvraag voor een omgevingsvergunning ontvangen:</text:p>
            <text:p text:style-name="common-al">Harlingerweg 18, 8801 PA Franeker voor het intern verbouwen van een kantoorgebouw (gemeentekantoor) (registratienummer: O-2017-0061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: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6783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3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3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lingerweg 18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37</meta:user-defined>
    <meta:user-defined meta:name="OVERHEIDop.GmbID/DC.identifier">gmb-2017-67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4664 577589</meta:user-defined>
    <meta:user-defined meta:name="OVERHEIDop.versieInformatie"/>
  </office:meta>
</office:document-meta>
</file>