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urfplas Krimpen aan de Lek</text:p>
      <text:section text:name="zakelijke-mededeling_id1-3-2" text:style-name="zakelijke-mededeling">
        <text:section text:name="zakelijke-mededeling-tekst_id1-3-2-1" text:style-name="zakelijke-mededeling-tekst">
          <text:section text:name="tekst_id1-3-2-1-1" text:style-name="tekst">
            <text:p text:style-name="common-al">Op 20 april 2017 heeft de gemeente een aanvraag ontvangen voor een evenementenvergunning voor Surfrock 2017 op de locatie nabij de Surfplas in Krimpen aan de Lek. De aanvraag is geregistreerd onder zaaknummer SXO-20171153.</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7832</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32</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32</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evenementenvergunning, Surfplas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832</meta:user-defined>
    <meta:user-defined meta:name="OVERHEIDop.GmbID/DC.identifier">gmb-2017-67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2068.94 434882.95</meta:user-defined>
    <meta:user-defined meta:name="OVERHEIDop.versieInformatie"/>
  </office:meta>
</office:document-meta>
</file>