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ldtsjerk, langs wierewei aan Aldtsjerksterfeart (kadastraal: Giekerk, B, 1171) Vervanging windturbine vereniging dorpsmolens</text:p>
      <text:section text:name="zakelijke-mededeling_id1-3-2" text:style-name="zakelijke-mededeling">
        <text:section text:name="zakelijke-mededeling-tekst_id1-3-2-1" text:style-name="zakelijke-mededeling-tekst">
          <text:section text:name="tekst_id1-3-2-1-1" text:style-name="tekst">
            <text:p text:style-name="common-al">Aldtsjerk, langs wierewei aan Aldtsjerksterfeart (kadastraal: Giekerk, B, 1171)</text:p>
            <text:p text:style-name="common-al">Z-HZ_WABO-2017-0089    Olo: 2747977</text:p>
            <text:p text:style-name="common-al">Vervanging windturbine vereniging dorpsmolens</text:p>
            <text:p text:style-name="common-al">Datum ontvangst: 12 januari 2017</text:p>
            <text:p text:style-name="common-al">Datum besluit: 02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83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3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3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ldtsjerk, langs wierewei aan Aldtsjerksterfeart (kadastraal: Giekerk, B, 1171) Vervanging windturbine vereniging dorpsmol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831</meta:user-defined>
    <meta:user-defined meta:name="OVERHEIDop.GmbID/DC.identifier">gmb-2017-678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DB 6</meta:user-defined>
    <meta:user-defined meta:name="OVERHEIDop.woonplaats">Aldtsjerk</meta:user-defined>
    <meta:user-defined meta:name="OVERHEIDop.straatnaam">Wier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7393 587897</meta:user-defined>
    <meta:user-defined meta:name="OVERHEIDop.versieInformatie"/>
  </office:meta>
</office:document-meta>
</file>