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Ambachtsweg ong.: voor de nieuwbouw van een opslagloods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Oosterhesselen, sectie L, nr. 593.</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4 april 2017</text:p>
            <text:p text:style-name="common-al"/>
            <text:p text:style-name="last-al">zaak-10098-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7822</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822</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822</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brug - Ambachtsweg ong.: voor de nieuwbouw van een opslagloods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822</meta:user-defined>
    <meta:user-defined meta:name="OVERHEIDop.GmbID/DC.identifier">gmb-2017-67822</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917</meta:user-defined>
    <meta:user-defined meta:name="OVERHEIDop.woonplaats">Geesbrug</meta:user-defined>
    <meta:user-defined meta:name="OVERHEIDop.straatnaam">Ambachts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37858 526531</meta:user-defined>
    <meta:user-defined meta:name="OVERHEIDop.versieInformatie"/>
  </office:meta>
</office:document-meta>
</file>