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 Noord 92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O Noord 92 te Franeker</text:span>
          </text:p>
            <text:p text:style-name="common-al">Wij hebben op 28 maart 2017 de volgende aanvraag voor een omgevingsvergunning ontvangen:</text:p>
            <text:p text:style-name="common-al">TO Noord 92 te Franeker voor het plaatsen van een horecaterras over het water (registratienummer: O-2017-0071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6781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1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 Noord 92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18</meta:user-defined>
    <meta:user-defined meta:name="OVERHEIDop.GmbID/DC.identifier">gmb-2017-67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S 92</meta:user-defined>
    <meta:user-defined meta:name="OVERHEIDop.woonplaats">Franeker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233 577911</meta:user-defined>
    <meta:user-defined meta:name="OVERHEIDop.versieInformatie"/>
  </office:meta>
</office:document-meta>
</file>