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, 6176 AA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, 6176 AA te Spaubeek, het aanleggen van een uitrit (Ingediend 19 april 2017, zaaknummer 201704017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1, 6176 AA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13</meta:user-defined>
    <meta:user-defined meta:name="OVERHEIDop.GmbID/DC.identifier">gmb-2017-6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A 1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015 327275</meta:user-defined>
    <meta:user-defined meta:name="OVERHEIDop.versieInformatie"/>
  </office:meta>
</office:document-meta>
</file>