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Lange Pijp, (11017806) promotieactie Heineken, op 20 mei 2017, verzenddatum 13-04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7812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812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812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Lange Pijp, (11017806) promotieactie Heineken, op 20 mei 2017, verzenddatum 13-04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7812</meta:user-defined>
    <meta:user-defined meta:name="OVERHEIDop.GmbID/DC.identifier">gmb-2017-678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Lange Pijp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55 579433</meta:user-defined>
    <meta:user-defined meta:name="OVERHEIDop.versieInformatie"/>
  </office:meta>
</office:document-meta>
</file>