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Cameraprotocol gemeente H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text:span> </text:p>
            <text:p text:style-name="al">vast te stellen het ‘cameraprotocol gemeente Heusden’ en dat deze beleidsregel in werking treedt nadat dit besluit bekend is gemaakt in het elektronisch gemeenteblad.</text:p>
            <text:p text:style-name="al">Aldus besloten in de vergadering van het college van de gemeente Heusden, gehouden op 13 december 2016.</text:p>
            <text:p text:style-name="al"/>
            <text:p text:style-name="al">De secretaris, de burgemeester,</text:p>
            <text:p text:style-name="al">mr. H.J.M. Timmermans, drs. J. Hamming</text:p>
            <text:p text:style-name="al"/>
            <text:p text:style-name="al">
            <text:span text:style-name="nadrukvet">Protocol </text:span>
            <text:span text:style-name="nadrukvet">camera</text:span>
            <text:span text:style-name="nadrukvet">toezicht </text:span>
            <text:span text:style-name="nadrukvet">gemeente Heusden</text:span>
          </text:p>
            <text:p text:style-name="al">
            <text:span text:style-name="nadrukvet">Doel van de afspraken:</text:span>
          </text:p>
            <text:p text:style-name="al">Het cameratoezicht heeft tot doel de veiligheid van medewerkers en klanten te vergroten en eigendommen te bewaken. De camera’s hebben zowel een preventief (afschrikeffect door grotere pakkans) als repressief (ondersteuning bij opsporing naar aanleiding van calamiteiten of crimineel gedrag) doel. Incidenten als diefstal, beschadiging van eigendommen, overval, fraude, ongewenst en agressief gedrag worden met het cameratoezicht tegengegaan en geregistreerd. </text:p>
            <text:p text:style-name="al">Het protocol bevat afspraken over hoe de gemeente de tot een persoon herleidbare data, voortkomend uit cameraopnames, registreert, (bewijslast) verzamelt en bewaart. </text:p>
          </text:section>
          <text:section text:name="artikel_id1-3-2-2-2" text:style-name="artikel">
            <text:p text:style-name="artikel_kop_titel"><text:span text:style-name="artikel_kop_label">Artikel</text:span> <text:span text:style-name="artikel_kop_nr">1.</text:span> Algemeen uitgangspunt</text:p>
            <text:p text:style-name="al">De opnames worden alleen gebruikt voor het doel waarvoor ze zijn verzameld. De beelden worden dus uitdrukkelijk niet gebruikt voor het volgen en controleren van medewerkers. Het opvragen van opgenomen beelden zal daarom ook pas gebeuren, wanneer er een incident heeft plaatsgevonden. Er wordt geen gebruik gemaakt van verborgen camera’s.</text:p>
          </text:section>
          <text:section text:name="artikel_id1-3-2-2-3" text:style-name="artikel">
            <text:p text:style-name="artikel_kop_titel"><text:span text:style-name="artikel_kop_label">Artikel</text:span> <text:span text:style-name="artikel_kop_nr">2.</text:span> Locaties van de beveiligingscamera’s</text:p>
            <text:p text:style-name="al">De beveiligingscamera’s hangen: </text:p>
            <text:list text:style-name="id1-3-2-2-3-3">
              <text:list-item text:style-override="id1-3-2-2-3-3-1">
                <text:number>•</text:number>
                <text:p text:style-name="al">in de ontvangstruimte van het gemeentehuis aan de Julianastraat 34 in Vlijmen;</text:p>
              </text:list-item>
              <text:list-item text:style-override="id1-3-2-2-3-3-2">
                <text:number>•</text:number>
                <text:p text:style-name="al">bij het zwembad/sporthal Die Heijgrave, Burgemeester Zwaansweg 4 in Vlijmen (receptie-, horecaruimten, sporthal, gangen en parkeerterrein);</text:p>
              </text:list-item>
              <text:list-item text:style-override="id1-3-2-2-3-3-3">
                <text:number>•</text:number>
                <text:p text:style-name="al">bij de milieustraat, Duinweg 37 in Drunen.</text:p>
              </text:list-item>
            </text:list>
          </text:section>
          <text:section text:name="artikel_id1-3-2-2-4" text:style-name="artikel">
            <text:p text:style-name="artikel_kop_titel"><text:span text:style-name="artikel_kop_label">Artikel</text:span> <text:span text:style-name="artikel_kop_nr">3.</text:span> Beveiliging en beheervan opnameapparatuur en opnames</text:p>
            <text:list text:style-name="id1-3-2-2-4-2">
              <text:list-item text:style-override="id1-3-2-2-4-2">
                <text:number>1.</text:number>
                <text:p text:style-name="al">De managers verantwoordelijk voor de betreffende locaties/ clusters nemen voldoende maatregelen om de videocamerabeelden te beveiligen.</text:p>
              </text:list-item>
              <text:list-item text:style-override="id1-3-2-2-4-3">
                <text:number>2.</text:number>
                <text:p text:style-name="al">Medewerkers van systeembeheer zijn alleen gerechtigd benodigde software te installeren en te controleren op het functioneren van het systeem. Bekijken van beelden is niet toegestaan.</text:p>
              </text:list-item>
            </text:list>
          </text:section>
          <text:section text:name="artikel_id1-3-2-2-5" text:style-name="artikel">
            <text:p text:style-name="artikel_kop_titel"><text:span text:style-name="artikel_kop_label">Artikel</text:span> <text:span text:style-name="artikel_kop_nr">4.</text:span> Toegang tot de opnameapparatuur en opnames</text:p>
            <text:list text:style-name="id1-3-2-2-5-2">
              <text:list-item text:style-override="id1-3-2-2-5-2">
                <text:number>1.</text:number>
                <text:p text:style-name="al">De toegang tot de opname apparatuur en de opgenomen beelden is belegd bij de betreffende managers. De gemeentesecretaris en de manager P&amp;O krijgen bij een (vermoeden van een) incident toegang tot de beelden die zijn gemaakt voor het nemen van een passende maatregel of actie. </text:p>
              </text:list-item>
              <text:list-item text:style-override="id1-3-2-2-5-3">
                <text:number>2.</text:number>
                <text:p text:style-name="al">De beelden kunnen in het geval van een onderzoek, op aangeven van de betreffende manager, gemeentesecretaris of de manager P&amp;O, worden overgedragen aan de politie en/of justitie. </text:p>
              </text:list-item>
            </text:list>
          </text:section>
          <text:section text:name="artikel_id1-3-2-2-6" text:style-name="artikel">
            <text:p text:style-name="artikel_kop_titel"><text:span text:style-name="artikel_kop_label">Artikel</text:span> <text:span text:style-name="artikel_kop_nr">5.</text:span> Bewaartermijn</text:p>
            <text:p text:style-name="al">De beelden die door de beveiligingscamera’s worden opgenomen, worden maximaal vier weken bewaard. Als op de beelden een incident zichtbaar is, mogen de beelden langer worden bewaard en wel totdat het incident is opgelost.</text:p>
          </text:section>
          <text:section text:name="artikel_id1-3-2-2-7" text:style-name="artikel">
            <text:p text:style-name="artikel_kop_titel"><text:span text:style-name="artikel_kop_label">Artikel</text:span> <text:span text:style-name="artikel_kop_nr">6.</text:span> Informeren medewerkers en klanten</text:p>
            <text:list text:style-name="id1-3-2-2-7-2">
              <text:list-item text:style-override="id1-3-2-2-7-2">
                <text:number>1.</text:number>
                <text:p text:style-name="al">Alle medewerkers worden voorafgaand aan de inwerkingtreding van het protocol hiervan op de hoogte gesteld. </text:p>
              </text:list-item>
              <text:list-item text:style-override="id1-3-2-2-7-3">
                <text:number>2.</text:number>
                <text:p text:style-name="al">Klanten worden van het cameratoezicht op de hoogte gesteld bij de ingang van de aangegeven locaties.</text:p>
              </text:list-item>
            </text:list>
          </text:section>
          <text:section text:name="artikel_id1-3-2-2-8" text:style-name="artikel">
            <text:p text:style-name="artikel_kop_titel"><text:span text:style-name="artikel_kop_label">Artikel</text:span> <text:span text:style-name="artikel_kop_nr">7.</text:span> Rechten van medewerkers</text:p>
            <text:p text:style-name="al">De ondernemingsraad heeft ingestemd met dit cameratoezicht. Voor de rechten van de medewerkers wordt verwezen naar het privacybeleid van de gemeente Heusden.</text:p>
          </text:section>
          <text:section text:name="artikel_id1-3-2-2-9" text:style-name="artikel">
            <text:p text:style-name="artikel_kop_titel"><text:span text:style-name="artikel_kop_label">Artikel</text:span> <text:span text:style-name="artikel_kop_nr">8.</text:span> Overige bepalingen</text:p>
            <text:p text:style-name="al">In situaties waarin dit protocol niet voorziet beslist de gemeentesecretaris.</text:p>
            <text:p text:style-name="al">Vlijmen, 13 december 2016</text:p>
            <text:p text:style-name="al"/>
            <text:p text:style-name="al">Het college van Heusden,</text:p>
            <text:p text:style-name="al">de secretaris, de burgemeester,</text:p>
            <text:p text:style-name="al">mr. H.J.M. Timmermans drs. J. Hamm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678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Cameraprotocol gemeen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6781</meta:user-defined>
    <meta:user-defined meta:name="OVERHEIDop.GmbID/DC.identifier">gmb-2017-6781</meta:user-defined>
    <meta:user-defined meta:name="OVERHEID.TaxonomieBeleidsagenda/OVERHEID.category">Huisvesting | Organisatie en beleid</meta:user-defined>
    <meta:user-defined meta:name="OVERHEID.Gemeente/DC.spatial">Heusden</meta:user-defined>
    <meta:user-defined meta:name="OVERHEIDop.referentienummer">454438</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gvop.Informatietype/DC.type">Beleidsregels</meta:user-defined>
    <meta:user-defined meta:name="OVERHEIDop.versieInformatie"/>
  </office:meta>
</office:document-meta>
</file>