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liam Robert Fisherstraat 2a te Wirdum, (11014525) uitbreiden van de woning, verzenddatum 12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80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0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0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liam Robert Fisherstraat 2a te Wirdum, (11014525) uitbreiden van de woning, verzenddatum 12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807</meta:user-defined>
    <meta:user-defined meta:name="OVERHEIDop.GmbID/DC.identifier">gmb-2017-678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BH 2a</meta:user-defined>
    <meta:user-defined meta:name="OVERHEIDop.woonplaats">Wirdum</meta:user-defined>
    <meta:user-defined meta:name="OVERHEIDop.straatnaam">William Robert Fisher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44 573908</meta:user-defined>
    <meta:user-defined meta:name="OVERHEIDop.versieInformatie"/>
  </office:meta>
</office:document-meta>
</file>