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44, aan de Potmarge en in de binnenstad, (11017212) plaatsen van kunstobjecten aan gevel/op daken, verzenddatum 0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44, aan de Potmarge en in de binnenstad, (11017212) plaatsen van kunstobjecten aan gevel/op daken, verzenddatum 0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03</meta:user-defined>
    <meta:user-defined meta:name="OVERHEIDop.GmbID/DC.identifier">gmb-2017-67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E 4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5 578889</meta:user-defined>
    <meta:user-defined meta:name="OVERHEIDop.versieInformatie"/>
  </office:meta>
</office:document-meta>
</file>