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lk Burgerstraat 16, (11016216) plaatsen van een erfafscheiding met hedera, verzenddatum 07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9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alk Burgerstraat 16, (11016216) plaatsen van een erfafscheiding met hedera, verzenddatum 07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99</meta:user-defined>
    <meta:user-defined meta:name="OVERHEIDop.GmbID/DC.identifier">gmb-2017-67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S 16</meta:user-defined>
    <meta:user-defined meta:name="OVERHEIDop.woonplaats">Leeuwarden</meta:user-defined>
    <meta:user-defined meta:name="OVERHEIDop.straatnaam">Straat van Welgeleg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4 579544</meta:user-defined>
    <meta:user-defined meta:name="OVERHEIDop.versieInformatie"/>
  </office:meta>
</office:document-meta>
</file>