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brug - Energiestraat 22: voor het uitbreiden van de bestaande bedrijfsruimt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7 maart 2017. Verleend op 21 april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7599-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67798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798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798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sbrug - Energiestraat 22: voor het uitbreiden van de bestaande bedrijfsruimte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7798</meta:user-defined>
    <meta:user-defined meta:name="OVERHEIDop.GmbID/DC.identifier">gmb-2017-67798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917RA 22</meta:user-defined>
    <meta:user-defined meta:name="OVERHEIDop.woonplaats">Geesbrug</meta:user-defined>
    <meta:user-defined meta:name="OVERHEIDop.straatnaam">Energie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38002 526114</meta:user-defined>
    <meta:user-defined meta:name="OVERHEIDop.versieInformatie"/>
  </office:meta>
</office:document-meta>
</file>