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kop 9, (11017383) realiseren van een Bed &amp; Breakfast, verzenddatum 18-04-2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79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9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9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kop 9, (11017383) realiseren van een Bed &amp; Breakfast, verzenddatum 18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797</meta:user-defined>
    <meta:user-defined meta:name="OVERHEIDop.GmbID/DC.identifier">gmb-2017-677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E 9</meta:user-defined>
    <meta:user-defined meta:name="OVERHEIDop.woonplaats">Leeuwarden</meta:user-defined>
    <meta:user-defined meta:name="OVERHEIDop.straatnaam">Osseko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06 579397</meta:user-defined>
    <meta:user-defined meta:name="OVERHEIDop.versieInformatie"/>
  </office:meta>
</office:document-meta>
</file>