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hedense Windhonden Renvereniging Swif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65296 Rhedense Windhonden Renvereniging Swift.</text:p>
            <text:p text:style-name="common-al">Activiteit:  Renwedstrijd Grote prijs van Rheden 23 april 2017 van 10.00 uur – 17.30 uur.</text:p>
            <text:p text:style-name="common-al">Plaats:   Velp, Biljoen 14.</text:p>
            <text:p text:style-name="common-al">Website:  www.swift.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779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9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9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hedense Windhonden Renvereniging Swi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796</meta:user-defined>
    <meta:user-defined meta:name="OVERHEIDop.GmbID/DC.identifier">gmb-2017-677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JH 14</meta:user-defined>
    <meta:user-defined meta:name="OVERHEIDop.woonplaats">Velp</meta:user-defined>
    <meta:user-defined meta:name="OVERHEIDop.straatnaam">Biljoe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684 444759</meta:user-defined>
    <meta:user-defined meta:name="OVERHEIDop.versieInformatie"/>
  </office:meta>
</office:document-meta>
</file>