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71 te Snakkerburen, (11016920) uitbreiden van de woning met een serre en dakkapel, verzenddatum 07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e Dyk 71 te Snakkerburen, (11016920) uitbreiden van de woning met een serre en dakkapel, verzenddatum 07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95</meta:user-defined>
    <meta:user-defined meta:name="OVERHEIDop.GmbID/DC.identifier">gmb-2017-6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C 7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2 581754</meta:user-defined>
    <meta:user-defined meta:name="OVERHEIDop.versieInformatie"/>
  </office:meta>
</office:document-meta>
</file>